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waterhuishoudkundige werkzaamheden tussen Ronde Deel en Zwartakkers te Blad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dempen van een a-aa-water, het graven van een b-water en het verlengen van een bestaande duiker met 30 meter. De werkzaamheden vinden plaats op de percelen, kadastraal bekend als gemeente Bladel (BDL01), sectie H, nummers 350, 1900 en 2758.</text:p>
            <text:p text:style-name="common-al">Het dagelijks bestuur heeft voor de gevraagde vergunning een beschikking Z/19/074118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234</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34</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34</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1947 376306</meta:user-defined>
    <meta:user-defined meta:name="DC.title">Verlening watervergunning voor waterhuishoudkundige werkzaamheden tussen Ronde Deel en Zwartakkers te Bladel.</meta:user-defined>
    <meta:user-defined meta:name="OVERHEID.PostcodeHuisnummer/OVERHEIDop.postcodeHuisnummer">5531PB 34</meta:user-defined>
    <meta:user-defined meta:name="OVERHEIDop.straatnaam">Zwartakkers</meta:user-defined>
    <meta:user-defined meta:name="OVERHEIDop.woonplaats">Bladel</meta:user-defined>
    <meta:user-defined meta:name="DCTERMS.W3CDTF/DCTERMS.available">2019-07-02</meta:user-defined>
    <meta:user-defined meta:name="DCTERMS.W3CDTF/OVERHEIDop.jaargang">2019</meta:user-defined>
    <meta:user-defined meta:name="OVERHEIDop.publicationIssue">7234</meta:user-defined>
    <meta:user-defined meta:name="OVERHEIDop.WsbID/DC.identifier">wsb-2019-7234</meta:user-defined>
    <meta:user-defined meta:name="OVERHEIDop.versieInformatie"/>
  </office:meta>
</office:document-meta>
</file>