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algemene bepalingen omgevingsrecht (Wabo) en Waterwet (Wtw), uitgebreide voorbereidingsprocedure Breden Ars 5 Swal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ermond maakt,  gelet op artikel 3:11, eerste lid en artikel 3:12 van de Algemene wet bestuursrecht, mede namens het dagelijks bestuur van Waterschap Limburg bekend dat het voornemens is om positief te beschikken op de aanvragen om:</text:p>
            <text:p text:style-name="common-al">-     een omgevingsvergunning voor het realiseren van een nieuwe afvalwaterzuiveringsinstallatie. Deze aanvraag is binnengekomen op 3 juli 2018 en is ingeschreven onder nummer 34446-2018.</text:p>
            <text:p text:style-name="common-al">-     een watervergunning voor het brengen van gezuiverd bedrijfsafvalwater, in het WBL-gemaal “Swalmen” en de rwzi Roermond. Deze aanvraag is binnengekomen op 1 oktober 2018 en is ingeschreven onder zaaknummer 2018-Z18748.</text:p>
            <text:p text:style-name="common-al">De aanvragen worden gecoördineerd behandeld. Aan de vergunningen worden voorschriften verbonden ter bescherming van het milieu.</text:p>
            <text:p text:style-name="common-al">
            <text:span text:style-name="nadrukvet">Inzage</text:span>
          </text:p>
            <text:p text:style-name="common-al">De aanvragen, ontwerpbesluiten en de bijbehorende stukken liggen op grond van artikel 3:16, lid 1 en 2 Awb tijdens kantooruren ter inzage van 3 juli 2019 tot en met 13 augustus 2019:</text:p>
            <text:p text:style-name="common-al">- in het gemeentehuis van Roermond, Kazerneplein 7 te Roermond.</text:p>
            <text:p text:style-name="common-al">- op het kantoor van Waterschap Limburg, Maria Theresialaan 99 te Roermond. Wij verzoeken u voor het inzien van de stukken telefonisch een afspraak te maken met het cluster vergunningen, toezicht en handhaving via 088 88 90 100.</text:p>
            <text:p text:style-name="common-al">Op verzoek kan een mondelinge toelichting op het betreffende ontwerpbesluit worden gegeven.</text:p>
            <text:p text:style-name="common-al">
            <text:span text:style-name="nadrukvet">Zienswijzen</text:span>
          </text:p>
            <text:p text:style-name="common-al">Door eenieder kan gedurende bovenvermelde periode over elk ontwerpbesluit, bij voorkeur schriftelijk, zienswijzen naar voren brengen. De schriftelijke zienswijzen over de ontwerp-omgevingsvergunning dienen te worden gericht aan het College van burgemeester en wethouders van de gemeente Roermond, Postbus 900, 6040 AX Roermond, onder vermelding van het registratienummer 34446-2018 en de schriftelijke zienswijzen over de ontwerp-watervergunning kunt u sturen naar het dagelijks bestuur van Waterschap Limburg, Postbus 2207, 6040 CC te Roermond, onder vermelding van het zaaknummer 2018-Z18748.</text:p>
            <text:p text:style-name="common-al">Voor het naar voren brengen van mondelinge zienswijzen verzoeken wij u een week vóór het einde van de inzage termijn contact op te nemen met de gemeente Roermond, via telefoonnummer  14 0475 of met het waterschap, via telefoonnummer 088 88 90 100.</text:p>
            <text:p text:style-name="common-al">
            <text:span text:style-name="nadrukvet">Informatie</text:span>
          </text:p>
            <text:p text:style-name="common-al">Voor informatie over de omgevingsvergunning kunt u contact opnemen met de afdeling Bouwtoezicht van de gemeente Roermond, via telefoonnummer 14075. Het ontwerpbesluit is ook te raadplegen via <text:a xlink:href="http://www.roermond.nl/" xlink:type="simple">www.roermond.nl</text:a> onder bekendmakingen.</text:p>
            <text:p text:style-name="common-al">Voor informatie over de watervergunning kunt u contact opnemen met het cluster vergunningen, toezicht en handhaving, via telefoonnummer 088 88 90 100. Het ontwerpbesluit kan ook worden ingezien via <text:a xlink:href="http://www.waterschaplimburg.nl/actueel/bekendmakingen" xlink:type="simple">www.waterschaplimburg.nl/actueel/bekendmakingen</text:a>.</text:p>
            <text:p text:style-name="common-al">Roermond, 2 juli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7233</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233</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233</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Limburg</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18-Z18748</meta:user-defined>
    <meta:user-defined meta:name="DCTERMS.abstract">het brengen van gezuiverd bedrijfsafvalwater, in het WBL-gemaal “Swalmen” en de rwzi Roermond. </meta:user-defined>
    <dc:language>nl</dc:language>
    <meta:user-defined meta:name="OVERHEID.EPSG28992/DC.spatial">200351 360926</meta:user-defined>
    <meta:user-defined meta:name="DC.title">Kennisgeving Wet algemene bepalingen omgevingsrecht (Wabo) en Waterwet (Wtw), uitgebreide voorbereidingsprocedure Breden Ars 5 Swalmen</meta:user-defined>
    <meta:user-defined meta:name="OVERHEID.PostcodeHuisnummer/OVERHEIDop.postcodeHuisnummer">6071LC 5</meta:user-defined>
    <meta:user-defined meta:name="OVERHEIDop.straatnaam">Breden Ars</meta:user-defined>
    <meta:user-defined meta:name="OVERHEIDop.woonplaats">Swalmen</meta:user-defined>
    <meta:user-defined meta:name="DCTERMS.W3CDTF/DCTERMS.available">2019-07-02</meta:user-defined>
    <meta:user-defined meta:name="DCTERMS.W3CDTF/OVERHEIDop.jaargang">2019</meta:user-defined>
    <meta:user-defined meta:name="OVERHEIDop.externeBijlage">ontwerp-watervergunning 2018-Z18748|exb-2019-31722</meta:user-defined>
    <meta:user-defined meta:name="OVERHEIDop.externeBijlage">ontwerp-omgevingsvergunning 34446-2018|exb-2019-31723</meta:user-defined>
    <meta:user-defined meta:name="OVERHEIDop.publicationIssue">7233</meta:user-defined>
    <meta:user-defined meta:name="OVERHEIDop.WsbID/DC.identifier">wsb-2019-7233</meta:user-defined>
    <meta:user-defined meta:name="OVERHEIDop.versieInformatie"/>
  </office:meta>
</office:document-meta>
</file>