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499239 verleende vergunning voor het dempen van twee gedeelten waterloop en het verbreden van gedeelten waterloop achter Overlekergouw 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gedeelten waterloop en het verbreden van gedeelten waterloop achter Overlekergouw 5 in Broek in Waterland</meta:user-defined>
    <dc:language>nl</dc:language>
    <meta:user-defined meta:name="OVERHEID.EPSG28992/DC.spatial">129101.728 495971.427</meta:user-defined>
    <meta:user-defined meta:name="DC.title">19.1499239 verleende vergunning voor het dempen van twee gedeelten waterloop en het verbreden van gedeelten waterloop achter Overlekergouw 5 in Broek in Waterland</meta:user-defined>
    <meta:user-defined meta:name="OVERHEID.PostcodeHuisnummer/OVERHEIDop.postcodeHuisnummer">1151</meta:user-defined>
    <meta:user-defined meta:name="OVERHEIDop.woonplaats">Broek in Waterla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7231</meta:user-defined>
    <meta:user-defined meta:name="OVERHEIDop.WsbID/DC.identifier">wsb-2019-7231</meta:user-defined>
    <meta:user-defined meta:name="OVERHEIDop.versieInformatie"/>
  </office:meta>
</office:document-meta>
</file>