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3294 verleende vergunning voor de aanleg van een dam met duiker en het verbreden van twee gedeelten waterloop, nabij Groenhartweg 1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3294 verleende vergunning voor de aanleg van een dam met duiker en het verbreden van twee gedeelten waterloop, nabij Groenhartweg 16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23</meta:user-defined>
    <meta:user-defined meta:name="OVERHEIDop.WsbID/DC.identifier">wsb-2019-723</meta:user-defined>
    <meta:user-defined meta:name="OVERHEID.TaxonomieBeleidsagenda/OVERHEID.category">Ruimte en infrastructuur | Organisatie en beleid</meta:user-defined>
    <meta:user-defined meta:name="DCTERMS.abstract">de aanleg van een dam met duiker en het verbreden van twee gedeelten waterloop, nabij Groenhartweg 16 in Dirks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CA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74.16 528499.34</meta:user-defined>
    <meta:user-defined meta:name="OVERHEIDop.versieInformatie"/>
  </office:meta>
</office:document-meta>
</file>