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istallaan 4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175 ingevolge de Keur waterschap Brabantse Delta 2015 bekend gemaakt op 18 januari 2019 voor het bouwen van een berging binnen het profiel van vrije ruimte van een regionale waterkering bij ons waterschap bekend als de kering langs een regionale rivier 'Huizersdijk' (dijkvak B108) ter hoogte van de Kristallaan 4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istallaan 4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22</meta:user-defined>
    <meta:user-defined meta:name="OVERHEIDop.WsbID/DC.identifier">wsb-2019-722</meta:user-defined>
    <meta:user-defined meta:name="OVERHEID.TaxonomieBeleidsagenda/OVERHEID.category">Ruimte en infrastructuur | Organisatie en beleid</meta:user-defined>
    <meta:user-defined meta:name="OVERHEIDop.referentienummer">WBD18-0878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ZD 4</meta:user-defined>
    <meta:user-defined meta:name="OVERHEIDop.woonplaats">Zevenbergen</meta:user-defined>
    <meta:user-defined meta:name="OVERHEIDop.straatnaam">Kristal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75|exb-2019-2953</meta:user-defined>
    <meta:user-defined meta:name="OVERHEID.EPSG28992/DC.spatial">100482 406309</meta:user-defined>
    <meta:user-defined meta:name="OVERHEIDop.versieInformatie"/>
  </office:meta>
</office:document-meta>
</file>