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hoogte van Bovenweg 18 te Rhen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ozen van water afkomstig van nieuw verhard oppervlak, het aanleggen van een wadi met overloop in een oppervlaktewaterlichaam C en het aanleggen van een greppel, ter hoogte van Bovenweg 18 te Rhenen.</text:p>
            <text:p text:style-name="common-al">De vergunning is verzonden op 27 jun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 juli 2019 tot en met 12 augustus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mevrouw De Ruijter (vergunningverlener) via telefoonnummer: 06 11 78 53 20.</text:p>
            <text:p text:style-name="common-al">Voor procedurele vragen kunt u contact opnemen met mevrouw Verwoert (administratief medewerker) via telefoonnummer: 06 15 89 20 32.</text:p>
            <text:p text:style-name="last-al">Het nummer van de vergunning is Z2019-001038/D2019-005814</text:p>
            <text:p text:style-name="tekst_bottom"/>
          </text:section>
        </text:section>
        <text:section text:name="zakelijke-mededeling-sluiting_id1-3-2-2" text:style-name="zakelijke-mededeling-sluiting">
          <text:section text:name="ondertekening_id1-3-2-2-1">
            <text:p><text:span text:style-name="functie">Waterschap Vallei en Veluwe, Apeldoorn, 2 jul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217</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17</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17</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1038/D2019-005814</meta:user-defined>
    <meta:user-defined meta:name="DCTERMS.abstract">diverse werkzaamheden ter hoogte van Bovenweg 18 te Rhenen</meta:user-defined>
    <dc:language>nl</dc:language>
    <meta:user-defined meta:name="OVERHEID.EPSG28992/DC.spatial">168322 442607</meta:user-defined>
    <meta:user-defined meta:name="DC.title">Bekendmaking watervergunning voor diverse werkzaamheden ter hoogte van Bovenweg 18 te Rhenen</meta:user-defined>
    <meta:user-defined meta:name="OVERHEID.PostcodeHuisnummer/OVERHEIDop.postcodeHuisnummer">3911XS 20</meta:user-defined>
    <meta:user-defined meta:name="OVERHEIDop.straatnaam">De grote akker</meta:user-defined>
    <meta:user-defined meta:name="OVERHEIDop.woonplaats">Rhenen</meta:user-defined>
    <meta:user-defined meta:name="DCTERMS.W3CDTF/DCTERMS.available">2019-07-02</meta:user-defined>
    <meta:user-defined meta:name="DCTERMS.W3CDTF/OVERHEIDop.jaargang">2019</meta:user-defined>
    <meta:user-defined meta:name="OVERHEIDop.externeBijlage">situatietekening|exb-2019-31687</meta:user-defined>
    <meta:user-defined meta:name="OVERHEIDop.publicationIssue">7217</meta:user-defined>
    <meta:user-defined meta:name="OVERHEIDop.WsbID/DC.identifier">wsb-2019-7217</meta:user-defined>
    <meta:user-defined meta:name="OVERHEIDop.versieInformatie"/>
  </office:meta>
</office:document-meta>
</file>