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474039 verleende vergunning voor het vervangen van binnen de regionale waterkering gelegen remmingwerken rondom de Oostoeverbrug aan de Oostoeverweg 1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innen de regionale waterkering gelegen remmingwerken rondom de Oostoeverbrug aan de Oostoeverweg 1 Den Oever</meta:user-defined>
    <dc:language>nl</dc:language>
    <meta:user-defined meta:name="OVERHEID.EPSG28992/DC.spatial">115540.744 547495.648</meta:user-defined>
    <meta:user-defined meta:name="DC.title">19.1474039 verleende vergunning voor het vervangen van binnen de regionale waterkering gelegen remmingwerken rondom de Oostoeverbrug aan de Oostoeverweg 1 Den Oever</meta:user-defined>
    <meta:user-defined meta:name="OVERHEID.PostcodeHuisnummer/OVERHEIDop.postcodeHuisnummer">1786</meta:user-defined>
    <meta:user-defined meta:name="OVERHEIDop.straatnaam">Oostoeverweg</meta:user-defined>
    <meta:user-defined meta:name="OVERHEIDop.woonplaats">Den Held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7207</meta:user-defined>
    <meta:user-defined meta:name="OVERHEIDop.WsbID/DC.identifier">wsb-2019-7207</meta:user-defined>
    <meta:user-defined meta:name="OVERHEIDop.versieInformatie"/>
  </office:meta>
</office:document-meta>
</file>