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sverkiezingen: Regeling benoemingwaterschapsbestuursleden Natuu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Vechtstromen bestaat uit 27 zetels, waarvan 7 zetels worden toegekend aan de specifieke categorieën: bedrijfsgebouwd, natuurterreinen en ongebouwd. De overige20 zetels zijn voor de categorie ingezetenen.</text:p>
            <text:p text:style-name="common-al">Er zijn 3 zetels voor bedrijfsgebouwd, 3 zetels voor ongebouwd en 1 zetel voor natuurterreinen. De vertegenwoordiger namens de categorie natuurterreinen wordt benoemd door de Vereniging van Bos-en Natuurterreineigenaren (VBNE).</text:p>
            <text:p text:style-name="common-al">Voor de selectie en benoeming van deze vertegenwoordiger in het bestuur van het waterschap Vechtstromen dient de Vereniging van Bos- en Natuurterreineigenaren op grond van artikel 14, lid 3, van de Waterschapswet een regeling vast te stellen. De Vereniging van Bos- en Natuurterreineigenaren heeft hiervoor de ‘Regeling benoeming waterschapsbestuursleden Natuurterreinen’, van 19 juni 2019 vastgesteld. </text:p>
            <text:p text:style-name="common-al">Deze regeling voorziet in de procedure van selectie en benoeming door de Vereniging van Bos- en natuurterrein eigenaren van vertegenwoordigers van de categorie natuurterreinen in de algemene besturen van waterschappen.</text:p>
            <text:p text:style-name="common-al">Op grond van artikel 14, lid 3, van de Waterschapswet wordt deze regeling bekend gemaakt door het bestuur van het waterschap.</text:p>
            <text:p text:style-name="tussenkopcur">Ter inzage</text:p>
            <text:p text:style-name="common-al">De ‘Regeling benoeming waterschapsbestuursleden Natuurterreinen’ treft u links aan bij ‘Externe bijlagen’. De regeling ligt met ingang van 1 juli 2019 tot en met 12 augustus 2019 tijdens kantooruren ook ter inzage in het waterschapskantoor, Kooikersweg 1 te Almelo.</text:p>
            <text:p text:style-name="tussenkopcur">Bezwaar of beroep</text:p>
            <text:p text:style-name="common-al">Tegen het vaststellen van de Regeling benoeming waterschapsbestuursleden Natuurterreinen staat geen bezwaar of beroep open.</text:p>
            <text:p text:style-name="tussenkopcur">Informatie</text:p>
            <text:p text:style-name="last-al">Voor meer informatie over de Regeling benoeming waterschapsbestuursleden Natuurterreinen kunt u contact opnemen via het algemene telefoonnummer van het waterschap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Waterschapsverkiezingen: Regeling benoemingwaterschapsbestuursleden Natuurterreinen</meta:user-defined>
    <meta:user-defined meta:name="DCTERMS.W3CDTF/DCTERMS.available">2019-07-01</meta:user-defined>
    <meta:user-defined meta:name="DCTERMS.W3CDTF/OVERHEIDop.jaargang">2019</meta:user-defined>
    <meta:user-defined meta:name="OVERHEIDop.externeBijlage">Regeling waterschapsbestuursleden Natuurterreinen|exb-2019-31642</meta:user-defined>
    <meta:user-defined meta:name="OVERHEIDop.publicationIssue">7205</meta:user-defined>
    <meta:user-defined meta:name="OVERHEIDop.WsbID/DC.identifier">wsb-2019-7205</meta:user-defined>
    <meta:user-defined meta:name="OVERHEIDop.versieInformatie"/>
  </office:meta>
</office:document-meta>
</file>