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472307 verleende vergunning voor het leggen van een kabel/leiding, waarbij de weg en waterlopen worden gekruist nabij Jisperweg 6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/leiding, waarbij de weg en waterlopen worden gekruist nabij Jisperweg 6 in Noordbeemster</meta:user-defined>
    <dc:language>nl</dc:language>
    <meta:user-defined meta:name="OVERHEID.EPSG28992/DC.spatial">122949.549 512454.81</meta:user-defined>
    <meta:user-defined meta:name="DC.title">19.1472307 verleende vergunning voor het leggen van een kabel/leiding, waarbij de weg en waterlopen worden gekruist nabij Jisperweg 6 in Noordbeemster</meta:user-defined>
    <meta:user-defined meta:name="OVERHEID.PostcodeHuisnummer/OVERHEIDop.postcodeHuisnummer">1463ND 5</meta:user-defined>
    <meta:user-defined meta:name="OVERHEIDop.straatnaam">Jisperweg</meta:user-defined>
    <meta:user-defined meta:name="OVERHEIDop.woonplaats">Noordbeemst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7204</meta:user-defined>
    <meta:user-defined meta:name="OVERHEIDop.WsbID/DC.identifier">wsb-2019-7204</meta:user-defined>
    <meta:user-defined meta:name="OVERHEIDop.versieInformatie"/>
  </office:meta>
</office:document-meta>
</file>