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schrappen geregistreerde aanduid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Vechtstromen maakt op grond van artikel G 2a, zevende lid, onder d, van de Kieswet bekend dat het centraal stembureau op 27 juni 2019 het besluit heeft genomen de geregistreerde aanduiding ‘Water voor jou!’ van de Huurders Belangenorganisatie Enschede te schrappen. </text:p>
            <text:p text:style-name="tussenkopcur">Rechtsbescherming</text:p>
            <text:p text:style-name="common-al">Belanghebbenden kunnen tegen bovengenoemde besluit van het centraal stembureau beroep instellen. Het beroepschrift moet uiterlijk op de zesde dag na de dagtekening van deze openbare kennisgeving zijn ingediend bij de Afdeling bestuursrechtspraak van de Raad van State, Postbus 20019,2500 EA Den Haag. Als u beroep indient moet u griffierecht betalen.</text:p>
            <text:p text:style-name="tussenkopcur">Informatie</text:p>
            <text:p text:style-name="last-al">Voor meer informatie over het schrappen van de aanduiding van de Huurders Belangenorganisatie Enschede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0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0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0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G 2a, zevende lid, van de Kieswet]|[1.0:c:BWBR0004627&amp;artikel=G%202a&amp;lid=7&amp;g=2019-02-22</meta:user-defined>
    <dc:language>nl</dc:language>
    <meta:user-defined meta:name="OVERHEID.Waterschap/DC.spatial">Waterschap Vechtstromen</meta:user-defined>
    <meta:user-defined meta:name="DC.title">Openbare kennisgeving schrappen geregistreerde aanduiding</meta:user-defined>
    <meta:user-defined meta:name="DCTERMS.W3CDTF/DCTERMS.available">2019-07-01</meta:user-defined>
    <meta:user-defined meta:name="DCTERMS.W3CDTF/OVERHEIDop.jaargang">2019</meta:user-defined>
    <meta:user-defined meta:name="OVERHEIDop.publicationIssue">7203</meta:user-defined>
    <meta:user-defined meta:name="OVERHEIDop.WsbID/DC.identifier">wsb-2019-7203</meta:user-defined>
    <meta:user-defined meta:name="OVERHEIDop.versieInformatie"/>
  </office:meta>
</office:document-meta>
</file>