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7312 drijvend zonnepark op zandwinput Weperpolder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19 heeft het dagelijks bestuur van Wetterskip Fryslân een watervergunning verleend aan HerBo Groenleven B.V., Heerenveen, voor het in werking hebben van een drijvend zonnepark op de zandwinput Weperpolde ter hoogte van Weperpolder 19 te Oosterwolde.</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2707 +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0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0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0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20284 560923</meta:user-defined>
    <meta:user-defined meta:name="DC.title">Watervergunning WFN1907312 drijvend zonnepark op zandwinput Weperpolder te Oosterwolde</meta:user-defined>
    <meta:user-defined meta:name="OVERHEID.PostcodeHuisnummer/OVERHEIDop.postcodeHuisnummer">8431RM 19</meta:user-defined>
    <meta:user-defined meta:name="OVERHEIDop.straatnaam">Weperpolder</meta:user-defined>
    <meta:user-defined meta:name="OVERHEIDop.woonplaats">Oosterwolde</meta:user-defined>
    <meta:user-defined meta:name="DCTERMS.W3CDTF/DCTERMS.available">2019-07-01</meta:user-defined>
    <meta:user-defined meta:name="DCTERMS.W3CDTF/OVERHEIDop.jaargang">2019</meta:user-defined>
    <meta:user-defined meta:name="OVERHEIDop.publicationIssue">7200</meta:user-defined>
    <meta:user-defined meta:name="OVERHEIDop.WsbID/DC.identifier">wsb-2019-7200</meta:user-defined>
    <meta:user-defined meta:name="OVERHEIDop.versieInformatie"/>
  </office:meta>
</office:document-meta>
</file>