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zitter van het centraal stembureau voor de verkiezing van de leden van het algemeen bestuur van waterschap Hollandse Delta maakt het volgende bek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het centraal stembureau voor de verkiezing van de leden van het algemeen bestuur van het waterschap Hollandse Delta in een besloten zitting de op 4 februari ingeleverde kandidatenlijsten onderzocht.</text:p>
            <text:p text:style-name="common-al">Vanaf 6 februari tot en met 8 februari 15.00 uur liggen het proces-verbaal en de ingeleverde kandidatenlijsten en indien van toepassing de ingeleverde ondersteuningsverklaringen, gedurende openingstijden, ter inzage op het waterschapshuis aan het adres Handelsweg 100, 2988 DC, Ridderk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5 februari 2019</text:span>
            <text:span text:style-name="datum"/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ondertekening_naam">
            <text:span text:style-name="voornaam">ir. I.G.M. de Bond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zitter van het centraal stembureau voor de verkiezing van de leden van het algemeen bestuur van waterschap Hollandse Delta maakt het volgende bekend: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720</meta:user-defined>
    <meta:user-defined meta:name="OVERHEIDop.WsbID/DC.identifier">wsb-2019-720</meta:user-defined>
    <meta:user-defined meta:name="OVERHEID.TaxonomieBeleidsagenda/OVERHEID.category">Bes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versieInformatie"/>
  </office:meta>
</office:document-meta>
</file>