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hoogwaardig openbaar vervoer in de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hoogwaardig openbaar vervoer in de Alblasserwaard. Zaaknummer 2018097978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hoogwaardig openbaar vervoer in de Alblass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72</meta:user-defined>
    <meta:user-defined meta:name="OVERHEIDop.WsbID/DC.identifier">wsb-2019-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op.versieInformatie"/>
  </office:meta>
</office:document-meta>
</file>