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leggerwijziging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 op 25 juni 2019 de leggerwijziging ’Opheffen waterkering Kessel’ in ontwerp is vastgesteld. De leggerwijziging leidt tot het vervallen van de primaire waterkering 72-1-1 Kessel  (kernzone) en daarmee ook het vervallen van de bijbehorende beschermingszones en profiel van vrije ruimte zoals vastgelegd in de Legger van het Waterschap Limburg.</text:p>
            <text:p text:style-name="common-al"/>
            <text:p text:style-name="common-al">Vanaf 2016 werken Waterschap Limburg, 7 gemeenten, Rijkswaterstaat, ministerie van I&amp;W en provincie Limburg gezamenlijk met de direct betrokken omgeving aan diverse dijkversterkings-opgaven binnen het HWBP, waaronder Kessel. Op 23 januari 2018 heeft het dagelijks bestuur na een zorgvuldig participatieproces op verzoek van alle belanghebbenden (bewoners van de Haagweg te Kessel) het voorkeursalternatief voor dit dijktraject vastgesteld, namelijk het uit de Waterwet halen van het dijktraject Kessel. Een eerste stap in dit proces is het schrappen van de primaire kering in Kessel uit de Legger van Waterschap Limburg en de betreffende bestemmingsplannen. Voor de bestemmingsplanwijziging wordt door de gemeente Peel en Maas een separate procedure doorlopen parallel aan de procedure tot wijziging van de legger.</text:p>
            <text:p text:style-name="common-al">
            <text:span text:style-name="nadrukvet"/>
          </text:p>
            <text:p text:style-name="common-al">
            <text:span text:style-name="nadrukvet">Procedure</text:span>
          </text:p>
            <text:p text:style-name="common-al">De procedure voor de leggerwijziging wordt  uitgevoerd overeenkomstig afdeling 3.4 van de Algemene wet bestuursrecht. </text:p>
            <text:p text:style-name="common-al">
            <text:span text:style-name="nadrukvet"/>
          </text:p>
            <text:p text:style-name="common-al">
            <text:span text:style-name="nadrukvet">Inzage </text:span>
          </text:p>
            <text:p text:style-name="common-al">De leggerwijziging en de bijbehorende stukken liggen ter inzage met ingang van </text:p>
            <text:p text:style-name="common-al">2 juli 2019 tot en met 12 augustus 2019 ten kantore van het Waterschap Limburg, Maria Theresialaan 99, 6043 CX te Roermond, op de aldaar gebruikelijke wijze, tijdens kantooruren.</text:p>
            <text:p text:style-name="common-al">Deze stukken worden gedurende de inzagetermijn gepubliceerd op de website <text:a xlink:href="http://www.overheid.nl/" xlink:type="simple">www.overheid.nl</text:a> (Waterschapsblad) en op <text:a xlink:href="http://www.waterschaplimburg.nl/actueel/bekendmakingen" xlink:type="simple">www.waterschaplimburg.nl/actueel/bekendmakingen</text:a>.</text:p>
            <text:p text:style-name="common-al">
            <text:span text:style-name="nadrukvet"/>
          </text:p>
            <text:p text:style-name="common-al">
            <text:span text:style-name="nadrukvet">Hoe kunt u reageren? </text:span>
          </text:p>
            <text:p text:style-name="common-al">Belanghebbenden kunnen gedurende een periode van zes weken met ingang van de</text:p>
            <text:p text:style-name="common-al">dag waarop het ontwerp-leggerwijzigingsbesluit ter inzage is gelegd, schriftelijk of mondeling hun zienswijze over de leggerwijziging naar voren brengen.</text:p>
            <text:p text:style-name="common-al">
            <text:span text:style-name="nadrukcur"/>
          </text:p>
            <text:p text:style-name="common-al">
            <text:span text:style-name="nadrukcur">Indienen zienswijzen</text:span>
          </text:p>
            <text:p text:style-name="common-al">Zienswijzen over de ontwerp-leggerwijziging moeten worden gericht aan Waterschap Limburg, Postbus 2207, 6040 CC Roermond.</text:p>
            <text:p text:style-name="common-al">Voor het naar voren brengen van een mondelinge zienswijze kunt u tot en met 23 juli 2019 contact opnemen met de heer E. Ivens,  tel. (06) 53 67 76 42 en vanaf  24 juli 2019 met de heer L. Claessens, tel. (06) 5204 1162.</text:p>
            <text:p text:style-name="common-al"/>
            <text:p text:style-name="common-al"/>
            <text:p text:style-name="common-al"/>
            <text:p text:style-name="common-al">
            <text:span text:style-name="nadrukvet">Wat gebeurt er daarna?</text:span>
          </text:p>
            <text:p text:style-name="common-al">De zienswijzen worden betrokken bij de vaststelling van het definitieve besluit. In een nota van beantwoording wordt toegelicht in hoeverre de zienswijzen aanleiding hebben gegeven tot wijziging ten opzichte van het ontwerpbesluit. Degenen die een zienswijze naar voren hebben gebracht, worden hierover schriftelijk geïnformeerd.</text:p>
            <text:p text:style-name="common-al"/>
            <text:p text:style-name="common-al">Tegen het definitieve besluit kan beroep worden ingesteld door belanghebbenden die een zienswijze naar voren hebben gebracht. Wie redelijkerwijs niet kan worden verweten geen zienswijze kenbaar te hebben gemaakt, kan eveneens beroep instellen. Dit geldt onder andere voor wijzigingen ten opzichte van het ontwerpbesluit.</text:p>
            <text:p text:style-name="common-al"/>
            <text:p text:style-name="common-al">Voor het definitief schrappen uit de Waterwet van deze dijk is unanimiteit onder de bewoners van de Haagweg een randvoorwaarde. Het voortzetten van de procedure zal dan ook alleen plaatsvinden als de terinzagelegging van de legger en het bestemmingsplan en eventuele zienswijzen, deze unanimiteit bevestigen.</text:p>
            <text:p text:style-name="common-al">
            <text:span text:style-name="nadrukvet"/>
          </text:p>
            <text:p text:style-name="common-al">
            <text:span text:style-name="nadrukvet">Heeft u nog vragen?</text:span>
          </text:p>
            <text:p text:style-name="common-al">Voor meer informatie kunt u zich tot en met 23 juli 2019  wenden tot</text:p>
            <text:p text:style-name="common-al">de heer E. Ivens, tel. (06) 5367 7642, <text:a xlink:href="mailto:e.ivens@waterschaplimburg.nl" xlink:type="simple">e.ivens@waterschaplimburg.nl</text:a> </text:p>
            <text:p text:style-name="common-al">Vanaf 24 juli 2019 kunt u zich wenden tot de heer L. Claessens, </text:p>
            <text:p text:style-name="common-al">tel. (06) 5204 1162, l.claessens@waterschap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9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Peel en Maas</meta:user-defined>
    <meta:user-defined meta:name="OVERHEID.Waterschap/DC.spatial">Waterschap Limburg</meta:user-defined>
    <meta:user-defined meta:name="DC.title">Kennisgeving inspraak ontwerp-leggerwijziging Kessel</meta:user-defined>
    <meta:user-defined meta:name="DCTERMS.W3CDTF/DCTERMS.available">2019-07-01</meta:user-defined>
    <meta:user-defined meta:name="DCTERMS.W3CDTF/OVERHEIDop.jaargang">2019</meta:user-defined>
    <meta:user-defined meta:name="OVERHEIDop.externeBijlage">B. 1 Ontwerp-leggerwijzigingsbesluit|exb-2019-31574</meta:user-defined>
    <meta:user-defined meta:name="OVERHEIDop.externeBijlage">A. DB besluit vaststellen ontwerplegger Kessel|exb-2019-31575</meta:user-defined>
    <meta:user-defined meta:name="OVERHEIDop.externeBijlage">C. Bijlage 1 bij ontwerplegger Kessel|exb-2019-31576</meta:user-defined>
    <meta:user-defined meta:name="OVERHEIDop.publicationIssue">7198</meta:user-defined>
    <meta:user-defined meta:name="OVERHEIDop.WsbID/DC.identifier">wsb-2019-7198</meta:user-defined>
    <meta:user-defined meta:name="OVERHEIDop.versieInformatie"/>
  </office:meta>
</office:document-meta>
</file>