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isie ‘Optimalisatie peilbeheer St. Anthonis/Boxmeer (GGOR)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 juli 2019 tot en met 12 augustus 2019</text:p>
            <text:p text:style-name="al"/>
            <text:p text:style-name="al">Het Dagelijks Bestuur van waterschap Aa en Maas heeft op 24 juni 2019 de ontwerp-visie ‘Optimalisatie peilbeheer St. Anthonis/Boxmeer’ en bijbehorend maatregelenpakket 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 wordt een duurzame en robuuste inrichting van het watersysteem beoogd. De maatregelen bestaan uit het verbeteren van de waterinlaat- en verdeelmogelijkheden, (ver)plaatsen van stuwen, invoeren of aanpassen van streefpeilen, automatiseren van stuwen, herprofileren van watergangen en aanpassen van duikers.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De ontwerp-visie en de daarop betrekking hebbende stukken zijn tevens als bijlage bij deze bekendmaking opgenomen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2 augustus 2019 contact op met de hierna genoemde projectleider. </text:p>
            <text:p text:style-name="al">Uitsluitend degene die tijdig een zienswijze hebben ingediend, hebben de mogelijkheid in beroep te gaan bij de rechtbank tegen de definitieve visie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de projectleider Leon van Hoften. Deze is bereikbaar op telefoonnummer 088 1788000. U kunt ook contact opnemen met de assistent-projectleider Anthony van Veghel op telefounnummer 088 1788000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 juli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9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9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4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dc:language>nl</dc:language>
    <meta:user-defined meta:name="OVERHEID.Gemeente/DC.spatial">Berg en Dal</meta:user-defined>
    <meta:user-defined meta:name="OVERHEID.Waterschap/DC.spatial">Waterschap Aa en Maas</meta:user-defined>
    <meta:user-defined meta:name="DC.source">N.v.t.</meta:user-defined>
    <meta:user-defined meta:name="DC.title">Ontwerp-visie ‘Optimalisatie peilbeheer St. Anthonis/Boxmeer (GGOR)’</meta:user-defined>
    <meta:user-defined meta:name="DCTERMS.W3CDTF/DCTERMS.available">2019-07-01</meta:user-defined>
    <meta:user-defined meta:name="DCTERMS.W3CDTF/OVERHEIDop.jaargang">2019</meta:user-defined>
    <meta:user-defined meta:name="OVERHEIDop.externeBijlage">Maatregelenkaart GGOR St Anthonis Boxmeer|exb-2019-31567</meta:user-defined>
    <meta:user-defined meta:name="OVERHEIDop.externeBijlage">Maatregelenpakket GGOR St Anthonis Boxmeer|exb-2019-31568</meta:user-defined>
    <meta:user-defined meta:name="OVERHEIDop.externeBijlage">Streefpeilen GGOR St Anthonis Boxmeer|exb-2019-31569</meta:user-defined>
    <meta:user-defined meta:name="OVERHEIDop.externeBijlage">Ontwerp GGOR visie juni 2019|exb-2019-31570</meta:user-defined>
    <meta:user-defined meta:name="OVERHEIDop.publicationIssue">7197</meta:user-defined>
    <meta:user-defined meta:name="OVERHEIDop.WsbID/DC.identifier">wsb-2019-7197</meta:user-defined>
    <meta:user-defined meta:name="OVERHEIDop.versieInformatie"/>
  </office:meta>
</office:document-meta>
</file>