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plaatsen en behouden van een stalen damwand en een trap in de beschermingszone van een categorie A-watergang op locatie Hoefstraat 2B te Herp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plaatsen en behouden van een stalen damwand en een trap in de beschermingszone van een categorie A-watergang op locatie Hoefstraat 2B te Herpt. Het zaaknummer is 0000D20190611160416874.</text:p>
            <text:p text:style-name="common-al"/>
            <text:p text:style-name="tussenkopcur">Inzien</text:p>
            <text:p text:style-name="common-al">U kunt de vergunning gedurende zes weken inzien vanaf maandag 1 juli 2019 op de volgende plaats:</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19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9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9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39262 416150</meta:user-defined>
    <meta:user-defined meta:name="DC.title">Verlening Watervergunning voor het plaatsen en behouden van een stalen damwand en een trap in de beschermingszone van een categorie A-watergang op locatie Hoefstraat 2B te Herpt.</meta:user-defined>
    <meta:user-defined meta:name="OVERHEID.PostcodeHuisnummer/OVERHEIDop.postcodeHuisnummer">5255PB 2b</meta:user-defined>
    <meta:user-defined meta:name="OVERHEIDop.straatnaam">Hoefstraat</meta:user-defined>
    <meta:user-defined meta:name="OVERHEIDop.woonplaats">Herpt</meta:user-defined>
    <meta:user-defined meta:name="DCTERMS.W3CDTF/DCTERMS.available">2019-07-01</meta:user-defined>
    <meta:user-defined meta:name="DCTERMS.W3CDTF/OVERHEIDop.jaargang">2019</meta:user-defined>
    <meta:user-defined meta:name="OVERHEIDop.publicationIssue">7193</meta:user-defined>
    <meta:user-defined meta:name="OVERHEIDop.WsbID/DC.identifier">wsb-2019-7193</meta:user-defined>
    <meta:user-defined meta:name="OVERHEIDop.versieInformatie"/>
  </office:meta>
</office:document-meta>
</file>