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graven van vervuilde grond, ter hoogte van Herengracht 611 HA, 1017 CE Amsterdam - AGV - WN2019-00367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graven van vervuilde grond, ter hoogte van Herengracht 611 HA, 1017 CE Amsterdam. Het zaaknummer is WN2019-003671 Het maatwerkbesluit is genomen voor de periode die staat vermeld in de ingediende grondwatermelding.</text:p>
            <text:p text:style-name="tussenkopcur">Inzien van de stukken</text:p>
            <text:p text:style-name="common-al">Vanaf 1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671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9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78 486528</meta:user-defined>
    <meta:user-defined meta:name="DC.title">Genomen Maatwerkbesluit grondwaterlozing voor het ontgraven van vervuilde grond, ter hoogte van Herengracht 611 HA, 1017 CE Amsterdam - AGV - WN2019-003671</meta:user-defined>
    <meta:user-defined meta:name="OVERHEID.PostcodeHuisnummer/OVERHEIDop.postcodeHuisnummer">1017CE 611 3v</meta:user-defined>
    <meta:user-defined meta:name="OVERHEIDop.straatnaam">Herengracht</meta:user-defined>
    <meta:user-defined meta:name="OVERHEIDop.woonplaats">Amsterdam</meta:user-defined>
    <meta:user-defined meta:name="DCTERMS.W3CDTF/DCTERMS.available">2019-07-01</meta:user-defined>
    <meta:user-defined meta:name="DCTERMS.W3CDTF/OVERHEIDop.jaargang">2019</meta:user-defined>
    <meta:user-defined meta:name="OVERHEIDop.externeBijlage">Maatwerkbesluit|exb-2019-31444</meta:user-defined>
    <meta:user-defined meta:name="OVERHEIDop.externeBijlage">Funderingsonderzoek|exb-2019-31445</meta:user-defined>
    <meta:user-defined meta:name="OVERHEIDop.externeBijlage">Aanvraagformulier|exb-2019-31446</meta:user-defined>
    <meta:user-defined meta:name="OVERHEIDop.publicationIssue">7190</meta:user-defined>
    <meta:user-defined meta:name="OVERHEIDop.WsbID/DC.identifier">wsb-2019-7190</meta:user-defined>
    <meta:user-defined meta:name="OVERHEIDop.versieInformatie"/>
  </office:meta>
</office:document-meta>
</file>