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herprofilering Rijnwijckse 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5 juni 2019 het projectplan voor het project “Herprofileren Rijnwijckse Wetering” definitief heeft vastgesteld. In het projectplan staan werkzaamheden beschreven die het waterschap wil gaan uitvoeren.</text:p>
            <text:p text:style-name="common-al">Het ontwerp-projectplan heeft ter inzage gelegen van gelegen 25 maart tot en met 6 mei 2019. Tijdens de inspraakperiode zijn twee zienswijzen ingediend.</text:p>
            <text:p text:style-name="common-al">
            <text:span text:style-name="nadrukvet">Stukken inzien</text:span>
          </text:p>
            <text:p text:style-name="common-al">Op de website van het waterschap kunt u het projectplan met bijbehorende stukken digitaal inzien via <text:span text:style-name="nadrukondlijn">https://www.hdsr.nl/beleid-plannen/projectenkaart/zeist/herprofilering-0/</text:span></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Heeft u nog vragen? Neemt u dan contact op met projectleider Stijn Maathuis,</text:p>
            <text:p text:style-name="common-al">tel. 06-55214802 of via de e-mail <text:span text:style-name="nadrukondlijn">stijn.maathuis@hdsr.nl</text:span> </text:p>
            <text:p text:style-name="common-al"/>
            <text:p text:style-name="common-al">Houten, 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8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4521 455718</meta:user-defined>
    <meta:user-defined meta:name="OVERHEID.EPSG28992/DC.spatial">140471 448678</meta:user-defined>
    <meta:user-defined meta:name="DC.title">Vaststelling definitief projectplan herprofilering Rijnwijckse Wetering</meta:user-defined>
    <meta:user-defined meta:name="OVERHEID.PostcodeHuisnummer/OVERHEIDop.postcodeHuisnummer">3702BW 5</meta:user-defined>
    <meta:user-defined meta:name="OVERHEID.PostcodeHuisnummer/OVERHEIDop.postcodeHuisnummer">3994DD 2</meta:user-defined>
    <meta:user-defined meta:name="OVERHEIDop.straatnaam">Johan de Meesterstraat</meta:user-defined>
    <meta:user-defined meta:name="OVERHEIDop.straatnaam">Poldermolen</meta:user-defined>
    <meta:user-defined meta:name="OVERHEIDop.woonplaats">Zeist</meta:user-defined>
    <meta:user-defined meta:name="OVERHEIDop.woonplaats">Houten</meta:user-defined>
    <meta:user-defined meta:name="DCTERMS.W3CDTF/DCTERMS.available">2019-07-01</meta:user-defined>
    <meta:user-defined meta:name="DCTERMS.W3CDTF/OVERHEIDop.jaargang">2019</meta:user-defined>
    <meta:user-defined meta:name="OVERHEIDop.publicationIssue">7188</meta:user-defined>
    <meta:user-defined meta:name="OVERHEIDop.WsbID/DC.identifier">wsb-2019-7188</meta:user-defined>
    <meta:user-defined meta:name="OVERHEIDop.versieInformatie"/>
  </office:meta>
</office:document-meta>
</file>