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26 juni 2019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28 juni 2019 en blijft van kracht tot het tijdstip dat het dagelijks bestuur besluit om het verbod in te trekken. </text:p>
            <text:p text:style-name="common-al">Dit tijdelijk algeheel verbod tot onttrekken van oppervlaktewateren geldt voor iedereen en is van toepassing op het stroomgebied van de Boven-Dommel (incl Keersop/Beekloop),  Run/Gender/Rundgraaf, Bruggenrijt/Ekkersrijt, Kleine Dommel (o.a. Strijper/Buulder Aa, Sterkselse Aa/kanaal, Kleine/Groote Aa, Peelrijt), Groote Beek, Hooijdonkse beek, Beerze, Smalwater, Kleine Aa, Koevertsche Loop, Heerenbeekloop, Reusel, Achterste stroom, Rosep, Poppelse-, Rovertsche-, Oude en Nieuwe Leij, Broekleij, Voorste Stroom, Essche Stroom en Groote Waterloop. Het betreft het gebied zoals is aangeduid op de kaartbijlage op de linkerzijde van de pagina en op de website van het waterschap via de volgende link: </text:p>
            <text:p text:style-name="common-al">
            <text:a xlink:href="http://dommel.webgispublisher.nl/Viewer.aspx?map=Onttrekkingsverbod" xlink:type="simple">http://dommel.webgispublisher.nl/Viewer.aspx?map=Onttrekkingsverbod</text:a>
          </text:p>
            <text:p text:style-name="common-al">Hiermee geldt in het gehele beheergebied van Waterschap De Dommel een verbod op het onttrekken van oppervlaktewater, met uitzondering van de Beneden-Dommel, de Zandleij en de Tongelreep. </text:p>
            <text:p text:style-name="common-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28 juni 2019. </text:span>
          </text:p>
            <text:p text:style-name="common-al">
            <text:span text:style-name="nadrukvet">contact</text:span>
          </text:p>
            <text:p text:style-name="common-al">Voor meer informatie kunt u tijdens kantooruren contact opnemen met Lonneke Schilte, telefoonnummer (0411) 61855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bod op onttrekken van oppervlaktewater Waterschap De Dommel</meta:user-defined>
    <meta:user-defined meta:name="DCTERMS.W3CDTF/DCTERMS.available">2019-06-27</meta:user-defined>
    <meta:user-defined meta:name="DCTERMS.W3CDTF/OVERHEIDop.jaargang">2019</meta:user-defined>
    <meta:user-defined meta:name="OVERHEIDop.externeBijlage">Besluit bekendmaking onttrekkingsverbod|exb-2019-31421</meta:user-defined>
    <meta:user-defined meta:name="OVERHEIDop.externeBijlage">Onttrekkingsverbod 2019-06-26|exb-2019-31422</meta:user-defined>
    <meta:user-defined meta:name="OVERHEIDop.publicationIssue">7186</meta:user-defined>
    <meta:user-defined meta:name="OVERHEIDop.WsbID/DC.identifier">wsb-2019-7186</meta:user-defined>
    <meta:user-defined meta:name="OVERHEIDop.versieInformatie"/>
  </office:meta>
</office:document-meta>
</file>