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elo, overstolpen bestaande kast langs waterloop WL06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KPN B.V. te Rotterdam voor het overstolpen van een bestaande kast langs de waterloop WL06400, nabij de Eikenlaan 12 te Bentelo. Aan de achterkant van de kast wordt een U-vormige beschoeiing aangebracht, zodat de kast toegankelijk is voor de monteurs.</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28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7 jun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8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8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8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3494 471737</meta:user-defined>
    <meta:user-defined meta:name="DC.title">Bentelo, overstolpen bestaande kast langs waterloop WL06400</meta:user-defined>
    <meta:user-defined meta:name="OVERHEID.PostcodeHuisnummer/OVERHEIDop.postcodeHuisnummer">7497MH 12</meta:user-defined>
    <meta:user-defined meta:name="OVERHEIDop.straatnaam">Eikenlaan</meta:user-defined>
    <meta:user-defined meta:name="OVERHEIDop.woonplaats">Bentelo</meta:user-defined>
    <meta:user-defined meta:name="DCTERMS.W3CDTF/DCTERMS.available">2019-07-01</meta:user-defined>
    <meta:user-defined meta:name="DCTERMS.W3CDTF/OVERHEIDop.jaargang">2019</meta:user-defined>
    <meta:user-defined meta:name="OVERHEIDop.externeBijlage">besluit|exb-2019-31420</meta:user-defined>
    <meta:user-defined meta:name="OVERHEIDop.publicationIssue">7185</meta:user-defined>
    <meta:user-defined meta:name="OVERHEIDop.WsbID/DC.identifier">wsb-2019-7185</meta:user-defined>
    <meta:user-defined meta:name="OVERHEIDop.versieInformatie"/>
  </office:meta>
</office:document-meta>
</file>