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kostentoedelingsverordening watersysteemheffing Rijnland 2020</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5 juni 2019 de ontwerp-kostentoedelingsverordening watersysteemheffing Rijnland 2020 vastgesteld.</text:p>
            <text:p text:style-name="common-al">De aanleiding voor het opstellen van de nieuwe kostentoedelingsverordening is dat op grond van artikel 120 Waterschapswet de kostentoedelingsverordening tenminste eenmaal in de vijf jaren moet worden herzien.</text:p>
            <text:p text:style-name="common-al">De kostentoedelingsverordening gaat over het toedelen van de gemaakte kosten voor de watersysteemtaak (‘droge voeten’) aan degenen die baat hebben bij het werk van Rijnland. Dat zijn de ingezeten en de eigenaren of zakelijk gerechtigden van gebouwen, ongebouwde terreinen en natuurterreinen. Deze categorieën betalen hun bijdragen aan de door Rijnland te maken kosten in de vorm van belastingen. </text:p>
            <text:p text:style-name="common-al">De belangrijkste wijzigingen zijn:</text:p>
            <text:p text:style-name="common-al"/>
            <text:list text:style-name="id1-3-2-1-1-6">
              <text:list-item text:style-override="id1-3-2-1-1-6-1">
                <text:number>1.</text:number>
                <text:p text:style-name="al">Wijziging van het percentage van de toedeling van de kosten van het watersysteembeheer aan de zakelijk gerechtigden van ongebouwde onroerende zaken, die geen natuurterreinen zijn, van 6,4 naar 6,3;</text:p>
              </text:list-item>
              <text:list-item text:style-override="id1-3-2-1-1-6-2">
                <text:number>2.</text:number>
                <text:p text:style-name="al">Wijziging van het percentage van de toedeling van de kosten van het watersysteembeheer aan de zakelijk gerechtigden van gebouwde onroerende zaken van 43,5 naar 43,6.</text:p>
              </text:list-item>
              <text:list-item text:style-override="id1-3-2-1-1-6-3">
                <text:number>3.</text:number>
                <text:p text:style-name="al">Wijziging van het percentage van de tariefdifferentiatie verharde openbare wegen als bedoeld in artikel 122, derde lid, onder c, van de Waterschapswet van 300 naar 400.</text:p>
              </text:list-item>
            </text:list>
            <text:p text:style-name="common-al">
            <text:span text:style-name="nadrukcur">Met de laatste wijziging kiest Rijnland er voor de lasten voor betrokkenen zoveel mogelijk gelijk te houden.</text:span>
          </text:p>
            <text:p text:style-name="common-al"> </text:p>
            <text:p text:style-name="common-al">De ontwerp-kostentoedelingsverordening ligt ter inzage van 1 juli 2019 tot en met 11 augustus 2019 en kan worden ingezien:</text:p>
            <text:p text:style-name="common-al">1. op het kantoor van Rijnland, Archimedesweg 1 te Leiden tijdens kantooruren;</text:p>
            <text:p text:style-name="common-al">2. vanaf 2 juli 2019 via de link aan de linkerzijde van deze bekendmaking.</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de ontwerp-kostentoedelingsverordening aan te passen. Vervolgens wordt de kostentoedelingsverordening definitief vastgesteld.</text:p>
            <text:p text:style-name="common-al">Onder vermelding van kenmerk 19.048845 en onderwerp: ´zienswijze kostentoedelingsverordening´ kan een zienswijze gestuurd worden naar:</text:p>
            <text:p text:style-name="common-al">College van dijkgraaf en hoogheemraden van het hoogheemraadschap van Rijnland, Postbus 156, 2300 AD te Leiden.</text:p>
            <text:p text:style-name="common-al">Elektronische zienswijzen dienen gestuurd te worden naar <text:a xlink:href="mailto:post@rijnland.net" xlink:type="simple">post@rijnland.ne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8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Financiën | Organisatie en beleid</meta:user-defined>
    <meta:user-defined meta:name="DC.source">artikel 120 van de Waterschapswet]|[1.0:c:BWBR0005108&amp;artikel=120&amp;g=2018-07-01</meta:user-defined>
    <meta:user-defined meta:name="OVERHEIDop.referentienummer">19.048845</meta:user-defined>
    <meta:user-defined meta:name="DCTERMS.alternative">Ontwerp-kostentoedelingsverordening watersysteemheffing Rijnland 202</meta:user-defined>
    <dc:language>nl</dc:language>
    <meta:user-defined meta:name="OVERHEID.Waterschap/DC.spatial">Hoogheemraadschap van Rijnland</meta:user-defined>
    <meta:user-defined meta:name="DC.title">Bekendmaking ontwerp-kostentoedelingsverordening watersysteemheffing Rijnland 2020</meta:user-defined>
    <meta:user-defined meta:name="DCTERMS.W3CDTF/DCTERMS.available">2019-07-01</meta:user-defined>
    <meta:user-defined meta:name="DCTERMS.W3CDTF/OVERHEIDop.jaargang">2019</meta:user-defined>
    <meta:user-defined meta:name="OVERHEIDop.externeBijlage">ontwerp-kostentoedelingsverordening |exb-2019-31398</meta:user-defined>
    <meta:user-defined meta:name="OVERHEIDop.publicationIssue">7181</meta:user-defined>
    <meta:user-defined meta:name="OVERHEIDop.WsbID/DC.identifier">wsb-2019-7181</meta:user-defined>
    <meta:user-defined meta:name="OVERHEIDop.versieInformatie"/>
  </office:meta>
</office:document-meta>
</file>