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500 het verwijderen van een riolering en het aanbrengen en hebben van een rioolleiding ter plaatse van kadastraal perceel sectie A nr 11421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uni 2019 een vergunning verleend aan Gemeentehuis Leiderdorp voor het verwijderen van riolering en het aanbrengen en hebben van een rioolleiding Ø 500 mm PE 100 SDR 11 in de kern- en beschermingszone van de regionale waterkering ter plaatse van kadastraal perceel sectie A, nummer 11421 in de gemeente Leiderdorp. </text:p>
            <text:p text:style-name="common-al"/>
            <text:p text:style-name="common-al">De stukken liggen tot en met 5 augustus 2019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A. Noordam van de afdeling Vergunningverlening &amp; Handhaving, telefoon (071) 306 34 53. </text:p>
            <text:p text:style-name="common-al"/>
            <text:p text:style-name="last-al">Leiden, 2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81 462867</meta:user-defined>
    <meta:user-defined meta:name="DC.title">Publicatie watervergunning 2019-009500 het verwijderen van een riolering en het aanbrengen en hebben van een rioolleiding ter plaatse van kadastraal perceel sectie A nr 11421 in Leiderdorp</meta:user-defined>
    <meta:user-defined meta:name="OVERHEID.PostcodeHuisnummer/OVERHEIDop.postcodeHuisnummer">2351CT</meta:user-defined>
    <meta:user-defined meta:name="OVERHEIDop.straatnaam">Hoogmadeseweg</meta:user-defined>
    <meta:user-defined meta:name="OVERHEIDop.woonplaats">Leiderdorp</meta:user-defined>
    <meta:user-defined meta:name="DCTERMS.W3CDTF/DCTERMS.available">2019-07-01</meta:user-defined>
    <meta:user-defined meta:name="DCTERMS.W3CDTF/OVERHEIDop.jaargang">2019</meta:user-defined>
    <meta:user-defined meta:name="OVERHEIDop.externeBijlage">2019-009500|exb-2019-31395</meta:user-defined>
    <meta:user-defined meta:name="OVERHEIDop.publicationIssue">7178</meta:user-defined>
    <meta:user-defined meta:name="OVERHEIDop.WsbID/DC.identifier">wsb-2019-7178</meta:user-defined>
    <meta:user-defined meta:name="OVERHEIDop.versieInformatie"/>
  </office:meta>
</office:document-meta>
</file>