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lozen van grondwater voor de nieuwbouw van Sporthuis Abcoude, ter hoogte van Spoorlaan 21, 1391 SZ Abcoude - AGV - WN2019-00297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en lozen van grondwater voor de nieuwbouw van Sporthuis Abcoude, ter hoogte van Spoorlaan 21, 1391 SZ Abcoude. Waternet behandelt deze aanvraag namens AGV.</text:p>
            <text:p text:style-name="tussenkopcur">Stukken inzien</text:p>
            <text:p text:style-name="common-al">Vanaf 1 juli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5 juli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2976?</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M.J. van Gilst, telefoon 06 5169 1926. Als u daarbij ons zaaknummer WN2019-002976 vermeldt, kunnen wij u sneller helpen.</text:p>
            <text:p text:style-name="common-al"/>
            <text:p text:style-name="last-al">Amsterdam, 1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7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053 476576</meta:user-defined>
    <meta:user-defined meta:name="DC.title">Aanvraag watervergunning voor het onttrekken en lozen van grondwater voor de nieuwbouw van Sporthuis Abcoude, ter hoogte van Spoorlaan 21, 1391 SZ Abcoude - AGV - WN2019-002976</meta:user-defined>
    <meta:user-defined meta:name="OVERHEID.PostcodeHuisnummer/OVERHEIDop.postcodeHuisnummer">1391LA 5</meta:user-defined>
    <meta:user-defined meta:name="OVERHEIDop.straatnaam">Bovenkamp</meta:user-defined>
    <meta:user-defined meta:name="OVERHEIDop.woonplaats">Abcoude</meta:user-defined>
    <meta:user-defined meta:name="DCTERMS.W3CDTF/DCTERMS.available">2019-07-01</meta:user-defined>
    <meta:user-defined meta:name="DCTERMS.W3CDTF/OVERHEIDop.jaargang">2019</meta:user-defined>
    <meta:user-defined meta:name="OVERHEIDop.externeBijlage">Aanvraagformulier|exb-2019-31373</meta:user-defined>
    <meta:user-defined meta:name="OVERHEIDop.externeBijlage">Tekening|exb-2019-31374</meta:user-defined>
    <meta:user-defined meta:name="OVERHEIDop.externeBijlage">Mail|exb-2019-31375</meta:user-defined>
    <meta:user-defined meta:name="OVERHEIDop.externeBijlage">Bemalingsadvies|exb-2019-31376</meta:user-defined>
    <meta:user-defined meta:name="OVERHEIDop.publicationIssue">7175</meta:user-defined>
    <meta:user-defined meta:name="OVERHEIDop.WsbID/DC.identifier">wsb-2019-7175</meta:user-defined>
    <meta:user-defined meta:name="OVERHEIDop.versieInformatie"/>
  </office:meta>
</office:document-meta>
</file>