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adviescommissies 2019 </text:p>
      <text:section text:name="regeling_id1-3-2" text:style-name="regeling">
        <text:section text:name="aanhef_id1-3-2-1" text:style-name="aanhef">
          <text:section text:name="preambule_id1-3-2-1-1" text:style-name="preambule">
            <text:p text:style-name="al"/>
            <text:p text:style-name="al">Het algemeen bestuur van Waterschap Rivierenland;</text:p>
            <text:p text:style-name="al"/>
            <text:p text:style-name="al">Overwegende dat het gewenst is om ter advisering aan het algemeen bestuur adviescommissies in te stellen en voor de vergaderingen van de adviescommissies een reglement van orde vast te stellen;</text:p>
            <text:p text:style-name="al"/>
            <text:p text:style-name="al">gelet op artikel 56 en 59 van de Waterschapswet en artikel 1.5 van het Reglement van orde voor het algemeen bestuur 2019;</text:p>
            <text:p text:style-name="al"/>
            <text:p text:style-name="al">BESLUIT:</text:p>
            <text:p text:style-name="al"/>
            <text:p text:style-name="al">vast te stellen de volgende verordening tot instelling van commissies ter advisering van het college van dijkgraaf en heemraden, waarbij taken, samenstelling en werkwijze van de commissies nader worden aan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In te stellen commissies</text:p>
              <text:p text:style-name="al">Ter advisering van het algemeen bestuur worden de volgende vaste commissies voor advies ingesteld:</text:p>
              <text:list text:style-name="id1-3-2-2-1-2-3">
                <text:list-item text:style-override="id1-3-2-2-1-2-3-1">
                  <text:number>a.</text:number>
                  <text:p text:style-name="al">Commissie Waterveiligheid;</text:p>
                </text:list-item>
                <text:list-item text:style-override="id1-3-2-2-1-2-3-2">
                  <text:number>b.</text:number>
                  <text:p text:style-name="al">Commissie Watersysteem;</text:p>
                </text:list-item>
                <text:list-item text:style-override="id1-3-2-2-1-2-3-3">
                  <text:number>c.</text:number>
                  <text:p text:style-name="al">Commissie Waterketen;</text:p>
                </text:list-item>
                <text:list-item text:style-override="id1-3-2-2-1-2-3-4">
                  <text:number>d.</text:number>
                  <text:p text:style-name="al">Commissie Middelen.</text:p>
                </text:list-item>
              </text:list>
            </text:section>
            <text:section text:name="artikel_id1-3-2-2-1-3" text:style-name="artikel">
              <text:p text:style-name="artikel_kop_titel"><text:span text:style-name="artikel_kop_label">Artikel</text:span> <text:span text:style-name="artikel_kop_nr">1.2</text:span> Taken en bevoegdheden commissies</text:p>
              <text:list text:style-name="id1-3-2-2-1-3-2">
                <text:list-item text:style-override="id1-3-2-2-1-3-2-1">
                  <text:number>1.</text:number>
                  <text:p text:style-name="al">De commissies kunnen op eigen initiatief, dan wel op verzoek van het college van dijkgraaf en heemraden, advies uitbrengen over voorstellen die door het college van dijkgraaf en heemraden aan het algemeen bestuur worden gedaan.</text:p>
                </text:list-item>
                <text:list-item text:style-override="id1-3-2-2-1-3-2-2">
                  <text:number>2.</text:number>
                  <text:p text:style-name="al">De commissies kunnen op eigen initiatief, dan wel op verzoek van het college van dijkgraaf en heemraden of van het algemeen bestuur, advies uitbrengen omtrent onderwerpen over het taakonderdeel van de commissie.</text:p>
                </text:list-item>
                <text:list-item text:style-override="id1-3-2-2-1-3-2-3">
                  <text:number>3.</text:number>
                  <text:p text:style-name="al">De taakverdeling van de commissies luidt als volgt:</text:p>
                  <text:list text:style-name="id1-3-2-2-1-3-2-3-3">
                    <text:list-item text:style-override="id1-3-2-2-1-3-2-3-3-1">
                      <text:number>a.</text:number>
                      <text:p text:style-name="al">Commissie Waterveiligheid: advisering over het beleid over waarborging van de veiligheid tegen overstromingen, waaronder de aanleg en het beheer van waterkeringen en over het muskusrattenbeheer. Het programma A5H wordt te allen tijde besproken in een gezamenlijke commissie zoals genoemd onder b. </text:p>
                    </text:list-item>
                    <text:list-item text:style-override="id1-3-2-2-1-3-2-3-3-2">
                      <text:number>b.</text:number>
                      <text:p text:style-name="al">Commissie Watersysteem: advisering over beleid inzake het watersysteem, waaronder de waterkwantiteit, de waterkwaliteit, het beheer van de watergangen en de daarbij behorende kunstwerken, alsmede over de uitvoering van integrale waterplannen, klimaatadaptie en over het vaarwegbeheer. Het programma A5H wordt te allen tijde besproken in een gezamenlijke commissie zoals genoemd onder a.</text:p>
                    </text:list-item>
                    <text:list-item text:style-override="id1-3-2-2-1-3-2-3-3-3">
                      <text:number>c.</text:number>
                      <text:p text:style-name="al">Commissie Waterketen: advisering over beleid op het gebied van waterketen, waaronder het zuiveren van afvalwater, slibverwerking en afzet, samenwerking in de waterketen en over duurzaamheid, energiebesparende maatregelen innovatie en klimaat. </text:p>
                    </text:list-item>
                    <text:list-item text:style-override="id1-3-2-2-1-3-2-3-3-4">
                      <text:number>d.</text:number>
                      <text:p text:style-name="al">Commissie Middelen: advisering over beleid op financieel gebied, belastingzaken en over het onderzoeken van de begroting en voorts advisering over beleidszaken met betrekking tot communicatie, regelgeving, personele aangelegenheden, eigendommen, informatisering en automatisering, facilitaire zaken, wegen, omgevingswet, inkoop en controlling.</text:p>
                    </text:list-item>
                  </text:list>
                </text:list-item>
              </text:list>
            </text:section>
            <text:section text:name="artikel_id1-3-2-2-1-4" text:style-name="artikel">
              <text:p text:style-name="artikel_kop_titel"><text:span text:style-name="artikel_kop_label">Artikel</text:span> <text:span text:style-name="artikel_kop_nr">1.3</text:span> Samenstelling van de commissies</text:p>
              <text:list text:style-name="id1-3-2-2-1-4-2">
                <text:list-item text:style-override="id1-3-2-2-1-4-2-1">
                  <text:number>1.</text:number>
                  <text:p text:style-name="al">De commissies bestaan uit hetzelfde aantal leden als het aantal fracties in het algemeen bestuur. Iedere fractie is in iedere commissie met één lid vertegenwoordigd.</text:p>
                </text:list-item>
                <text:list-item text:style-override="id1-3-2-2-1-4-2-2">
                  <text:number>2.</text:number>
                  <text:p text:style-name="al">Op voordracht van de vertegenwoordigers van iedere fractie wordt vanuit elk van de fracties een lid en een plaatsvervangend lid voor de commissies door het overleg fractievoorzitters/dijkgraaf benoemd.</text:p>
                </text:list-item>
                <text:list-item text:style-override="id1-3-2-2-1-4-2-3">
                  <text:number>3.</text:number>
                  <text:p text:style-name="al">De leden en de plaatsvervangende leden die door de fractie worden voorgedragen hebben zitting in het algemeen bestuur.</text:p>
                </text:list-item>
                <text:list-item text:style-override="id1-3-2-2-1-4-2-4">
                  <text:number>4.</text:number>
                  <text:p text:style-name="al">In afwijking van het derde lid kan elke fractie van 3 leden of meer (inclusief een heemraad) voor de vier commissies gezamenlijk één lid voordragen die geen deel uitmaakt van het algemeen bestuur en kan elke fractie van 1 of 2 leden (inclusief een heemraad) twee leden voordragen die geen deel uitmaken van het algemeen bestuur. In het geval de fractie een voorzitter van een commissie levert mag voor die commissie door een fractie van 3 of meer leden (inclusief de heemraad) een tweede lid worden voorgedragen die geen deel uitmaakt van het algemeen bestuur. De burgerleden kunnen in maximaal twee commissies worden benoemd. </text:p>
                </text:list-item>
                <text:list-item text:style-override="id1-3-2-2-1-4-2-5">
                  <text:number>5.</text:number>
                  <text:p text:style-name="al">Burgerleden dienen op de kieslijst van de laatste verkiezingen te hebben gestaan van de partij waarvoor zij zitting in de commissie nemen. Deze bepaling is niet van toepassing op de fracties met vertegenwoordigers van de specifieke belangencategorieën. De burgerleden moeten voldoen aan de eisen die de wet aan het lidmaatschap van het bestuur stelt. </text:p>
                </text:list-item>
                <text:list-item text:style-override="id1-3-2-2-1-4-2-6">
                  <text:number>6.</text:number>
                  <text:p text:style-name="al">Deze leden worden door de fracties voorgedragen bij het overleg fractievoorzitters/dijkgraaf. Bij de voordracht overlegt de fractie de documenten die aantonen dat de aangemelde persoon voldoet aan de gestelde eisen. Daarnaast leggen de burgerleden de eed of gelofte af in hand van de voorzitter.</text:p>
                </text:list-item>
                <text:list-item text:style-override="id1-3-2-2-1-4-2-7">
                  <text:number>7.</text:number>
                  <text:p text:style-name="al">Het overleg fractievoorzitters/dijkgraaf benoemt deze leden.</text:p>
                </text:list-item>
                <text:list-item text:style-override="id1-3-2-2-1-4-2-8">
                  <text:number>8.</text:number>
                  <text:p text:style-name="al">De zittingsperiode van burgerleden is gelijk aan die van de leden van het algemeen bestuur in een commissie en eindigt aan het einde van de zittingsperiode van het bestuur. </text:p>
                </text:list-item>
                <text:list-item text:style-override="id1-3-2-2-1-4-2-9">
                  <text:number>9.</text:number>
                  <text:p text:style-name="al">Het lidmaatschap eindigt verder van rechtswege bij commissieleden niet-bestuursleden bij het niet meer voldoen aan de eisen zoals bedoeld in de wet.</text:p>
                </text:list-item>
                <text:list-item text:style-override="id1-3-2-2-1-4-2-10">
                  <text:number>10.</text:number>
                  <text:p text:style-name="al">Wijzigingen in de door een burgerlid beklede betrekkingen welke na de aanmelding optreden, deelt het desbetreffende lid terstond schriftelijk mee aan het overleg fractievoorzitters/dijkgraaf.</text:p>
                </text:list-item>
                <text:list-item text:style-override="id1-3-2-2-1-4-2-11">
                  <text:number>11.</text:number>
                  <text:p text:style-name="al">Indien blijkt dat een burgerlid zich op enigerlei wijze niet houdt of heeft gehouden aan de plicht tot naleving van dit reglement, kan het overleg fractievoorzitters/dijkgraaf besluiten over het al dan niet aanblijven van het burgerlid.</text:p>
                </text:list-item>
                <text:list-item text:style-override="id1-3-2-2-1-4-2-12">
                  <text:number>12.</text:number>
                  <text:p text:style-name="al">Een fractie kan een burgerlid die namens deze fractie in een commissie zit, te allen tijde en zonder opgaaf van redenen terugtrekken uit een commissie. De fractie maakt hiervan melding aan het overleg fractievoorzitters/dijkgraaf.</text:p>
                </text:list-item>
                <text:list-item text:style-override="id1-3-2-2-1-4-2-13">
                  <text:number>13.</text:number>
                  <text:p text:style-name="al">In geval zowel het lid als het plaatsvervangend lid van een fractie als lid van een commissie verhinderd is, kan deze zich laten vertegenwoordigen door een ander lid van de fractie in het algemeen bestuur of door een ander lid dat door de fractie is aangewezen als lid van een andere commissie.</text:p>
                </text:list-item>
              </text:list>
            </text:section>
            <text:section text:name="artikel_id1-3-2-2-1-5" text:style-name="artikel">
              <text:p text:style-name="artikel_kop_titel"><text:span text:style-name="artikel_kop_label">Artikel</text:span> <text:span text:style-name="artikel_kop_nr">1.4</text:span> Beëindiging</text:p>
              <text:list text:style-name="id1-3-2-2-1-5-2">
                <text:list-item text:style-override="id1-3-2-2-1-5-2-1">
                  <text:number>1.</text:number>
                  <text:p text:style-name="al">De leden van een commissie treden af op de dag waarop de bestuursperiode van het algemeen bestuur van het waterschap eindigt.</text:p>
                </text:list-item>
                <text:list-item text:style-override="id1-3-2-2-1-5-2-2">
                  <text:number>2.</text:number>
                  <text:p text:style-name="al">De leden van een commissie kunnen te allen tijde ontslag nemen. Zij dienen dit ontslag schriftelijk in bij het overleg fractievoorzitters/dijkgraaf van het waterschap. Zij blijven hun functie vervullen totdat in hun opvolging is voorzien.</text:p>
                </text:list-item>
              </text:list>
            </text:section>
            <text:section text:name="artikel_id1-3-2-2-1-6" text:style-name="artikel">
              <text:p text:style-name="artikel_kop_titel"><text:span text:style-name="artikel_kop_label">Artikel</text:span> <text:span text:style-name="artikel_kop_nr">1.5</text:span> Voorzitter</text:p>
              <text:list text:style-name="id1-3-2-2-1-6-2">
                <text:list-item text:style-override="id1-3-2-2-1-6-2-1">
                  <text:number>1.</text:number>
                  <text:p text:style-name="al">De voorzitter van de commissie wordt door het algemeen bestuur uit zijn midden aangewezen. </text:p>
                </text:list-item>
                <text:list-item text:style-override="id1-3-2-2-1-6-2-2">
                  <text:number>2.</text:number>
                  <text:p text:style-name="al">De voorzitter is geen lid van de commissie.</text:p>
                </text:list-item>
                <text:list-item text:style-override="id1-3-2-2-1-6-2-3">
                  <text:number>3.</text:number>
                  <text:p text:style-name="al">Het algemeen bestuur benoemt twee plaatsvervangende voorzitters. Deze worden niet specifiek toegewezen aan een bepaalde commissie.</text:p>
                </text:list-item>
                <text:list-item text:style-override="id1-3-2-2-1-6-2-4">
                  <text:number>4.</text:number>
                  <text:p text:style-name="al">De voorzitters van een commissie kunnen te allen tijde ontslag nemen. Zij dienen dit ontslag schriftelijk in bij het algemeen bestuur van het waterschap. Zij blijven hun functie vervullen totdat in hun opvolging is voorzien. Op voordracht van het overleg fractievoorzitters/dijkgraaf kan het algemeen bestuur een voorzitter uit de taak ontheven.</text:p>
                </text:list-item>
                <text:list-item text:style-override="id1-3-2-2-1-6-2-5">
                  <text:number>5.</text:number>
                  <text:p text:style-name="al">De leden van het college van dijkgraaf en heemraden die zijn belast met de portefeuille waarover de commissie adviezen uitbrengt wonen de vergadering bij en kunnen door de voorzitter om een toelichting worden gevraagd.</text:p>
                </text:list-item>
              </text:list>
            </text:section>
            <text:section text:name="artikel_id1-3-2-2-1-7" text:style-name="artikel">
              <text:p text:style-name="artikel_kop_titel"><text:span text:style-name="artikel_kop_label">Artikel</text:span> <text:span text:style-name="artikel_kop_nr">1.6</text:span> Secretariaat</text:p>
              <text:list text:style-name="id1-3-2-2-1-7-2">
                <text:list-item text:style-override="id1-3-2-2-1-7-2-1">
                  <text:number>1.</text:number>
                  <text:p text:style-name="al">De commissie wordt bijgestaan door een secretaris. Deze secretaris is lid van de directieraad. De secretaris-directeur kan desgewenst ambtenaren van het waterschap aanwijzen als plaatsvervanger.</text:p>
                </text:list-item>
              </text:list>
            </text:section>
            <text:section text:name="artikel_id1-3-2-2-1-8" text:style-name="artikel">
              <text:p text:style-name="artikel_kop_titel"><text:span text:style-name="artikel_kop_label">Artikel</text:span> <text:span text:style-name="artikel_kop_nr">1.7</text:span> Verslaglegging</text:p>
              <text:list text:style-name="id1-3-2-2-1-8-2">
                <text:list-item text:style-override="id1-3-2-2-1-8-2-1">
                  <text:number>1.</text:number>
                  <text:p text:style-name="al">Van de vergaderingen wordt een besluitenlijst gemaakt. De besluitenlijst bevat ten minste:</text:p>
                  <text:list text:style-name="id1-3-2-2-1-8-2-1-3">
                    <text:list-item text:style-override="id1-3-2-2-1-8-2-1-3-1">
                      <text:number>a.</text:number>
                      <text:p text:style-name="al">De namen van de leden die aanwezig, dan wel met kennisgeving afwezig waren;</text:p>
                    </text:list-item>
                    <text:list-item text:style-override="id1-3-2-2-1-8-2-1-3-2">
                      <text:number>b.</text:number>
                      <text:p text:style-name="al">Een beknopte vermelding van de mededelingen, voorstellen, overwegingen, toezeggingen en uitgebrachte adviezen. Indien een advies niet unaniem tot stand is gekomen, worden het minderheidsstandpunt en de partijen die dit minderheidsstandpunt innamen eveneens vermeld.</text:p>
                    </text:list-item>
                  </text:list>
                </text:list-item>
                <text:list-item text:style-override="id1-3-2-2-1-8-2-2">
                  <text:number>2.</text:number>
                  <text:p text:style-name="al">Datgene wat tijdens de vergadering wordt besproken, wordt vastgelegd met digitale opnamen. Het digitale bestand geldt als verslag van de vergadering. Op gemotiveerd verzoek, bijvoorbeeld door inwoners met een auditieve beperking, wordt een transcriptie van dit digitale bestand beschikbaar gesteld.</text:p>
                </text:list-item>
                <text:list-item text:style-override="id1-3-2-2-1-8-2-3">
                  <text:number>3.</text:number>
                  <text:p text:style-name="al">Indien de vergadering plaatsvindt op een locatie waar hetzij geen bruikbare hetzij geen digitale opnamen gemaakt kunnen worden, wordt een integraal verslag gemaakt van de vergadering.</text:p>
                </text:list-item>
                <text:list-item text:style-override="id1-3-2-2-1-8-2-4">
                  <text:number>4.</text:number>
                  <text:p text:style-name="al">De besluitenlijst en/of indien van toepassing het verslag sub 3 wordt in ontwerp aan de leden toegezonden en in de eerstvolgende vergadering vastgesteld.</text:p>
                </text:list-item>
              </text:list>
            </text:section>
            <text:p text:style-name="hoofdstuk_bottom"/>
          </text:section>
          <text:section text:name="hoofdstuk_id1-3-2-2-2" text:style-name="hoofdstuk">
            <text:p text:style-name="hoofdstuk_kop"><text:span text:style-name="label"/> 2.Vergaderingen</text:p>
            <text:section text:name="artikel_id1-3-2-2-2-2" text:style-name="artikel">
              <text:p text:style-name="artikel_kop_titel"><text:span text:style-name="artikel_kop_label">Artikel</text:span> <text:span text:style-name="artikel_kop_nr">2.1</text:span> Vergaderingen</text:p>
              <text:list text:style-name="id1-3-2-2-2-2-2">
                <text:list-item text:style-override="id1-3-2-2-2-2-2-1">
                  <text:number>1.</text:number>
                  <text:p text:style-name="al">De voorzitter van een commissie kan om dringende reden afwijken van de in het presidium bepaalde dag en het aanvangstijdstip van de vergadering van de commissie.</text:p>
                </text:list-item>
                <text:list-item text:style-override="id1-3-2-2-2-2-2-2">
                  <text:number>2.</text:number>
                  <text:p text:style-name="al">Een commissie vergadert in afwijking van het vergaderschema zoals vastgesteld in het presidium, indien minimaal drie leden daarom verzoeken. De reden daarvoor wordt vooraf kenbaar gemaakt.</text:p>
                </text:list-item>
                <text:list-item text:style-override="id1-3-2-2-2-2-2-3">
                  <text:number>3.</text:number>
                  <text:p text:style-name="al">De voorzitter draagt er zorg voor dat de leden schriftelijk voor de vergadering worden opgeroepen.</text:p>
                </text:list-item>
                <text:list-item text:style-override="id1-3-2-2-2-2-2-4">
                  <text:number>4.</text:number>
                  <text:p text:style-name="al">De oproeping geschiedt ten minste zeven dagen voor het houden van de vergadering. De agenda en de bij de agenda behorende vergaderstukken worden tegelijk met de oproeping verzonden. De bij de agenda behorende vergaderstukken worden, indien eerder beschikbaar, eerder toegezonden aan de leden.</text:p>
                </text:list-item>
                <text:list-item text:style-override="id1-3-2-2-2-2-2-5">
                  <text:number>5.</text:number>
                  <text:p text:style-name="al">Bij de oproeping worden de te behandelen agendapunten vermeld.</text:p>
                </text:list-item>
                <text:list-item text:style-override="id1-3-2-2-2-2-2-6">
                  <text:number>6.</text:number>
                  <text:p text:style-name="al">De voorzitter kan in bijzondere gevallen met opgave van redenen een vergadering laten vervallen. De voorzitter bericht de leden ten minste zeven dagen voor de dag waarop de vergadering zou worden gehouden.</text:p>
                </text:list-item>
                <text:list-item text:style-override="id1-3-2-2-2-2-2-7">
                  <text:number>7.</text:number>
                  <text:p text:style-name="al">Ieder lid kan na een uur vergaderen verzoeken om de vergadering gedurende tenminste vijf minuten te schorsen.</text:p>
                </text:list-item>
              </text:list>
            </text:section>
            <text:section text:name="artikel_id1-3-2-2-2-3" text:style-name="artikel">
              <text:p text:style-name="artikel_kop_titel"><text:span text:style-name="artikel_kop_label">Artikel</text:span> <text:span text:style-name="artikel_kop_nr">2.2</text:span> Openbaarheid</text:p>
              <text:list text:style-name="id1-3-2-2-2-3-2">
                <text:list-item text:style-override="id1-3-2-2-2-3-2-1">
                  <text:number>1.</text:number>
                  <text:p text:style-name="al">De vergaderingen van de commissies zijn openbaar, tenzij het openbaar belang zich daartegen verzet of bij de aangelegenheid betrokken personen of derden onevenredig in hun belangen zouden kunnen worden bevoordeeld of geschaad.</text:p>
                </text:list-item>
                <text:list-item text:style-override="id1-3-2-2-2-3-2-2">
                  <text:number>2.</text:number>
                  <text:p text:style-name="al">Wanneer twee leden dat verzoeken, of de voorzitter het nodig oordeelt kan de commissie beslissen om vervolgens of al dan niet met gesloten deuren te vergaderen.</text:p>
                </text:list-item>
                <text:list-item text:style-override="id1-3-2-2-2-3-2-3">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2-3-2-4">
                  <text:number>4.</text:number>
                  <text:p text:style-name="al">Voor de afloop van de besloten vergadering beslist de commissie of omtrent de inhoud van de stukken en het verhandelde de geheimhouding zal gelden. </text:p>
                </text:list-item>
                <text:list-item text:style-override="id1-3-2-2-2-3-2-5">
                  <text:number>5.</text:number>
                  <text:p text:style-name="al">De geheimhouding wordt zowel door hen die bij de behandeling tegenwoordig waren, als door hen die op andere wijze van het behandelde of van de stukken kennisnemen, in acht genomen totdat het de commissie haar opheft. </text:p>
                </text:list-item>
                <text:list-item text:style-override="id1-3-2-2-2-3-2-6">
                  <text:number>6.</text:number>
                  <text:p text:style-name="al">Zoals in artikel 37 van de Waterschapswet is bepaald kan op grond van een belang, genoemd in artikel 10 van de Wet openbaarheid van bestuur, de geheimhouding eveneens worden opgelegd door het algemeen bestuur, dagelijks bestuur en de voorzitter van het waterschap, ieder ten aanzien van stukken die zij aan het algemeen bestuur of aan de leden van dit bestuur overleggen. Daarvan wordt op de stukken melding gemaakt.</text:p>
                </text:list-item>
                <text:list-item text:style-override="id1-3-2-2-2-3-2-7">
                  <text:number>7.</text:number>
                  <text:p text:style-name="al">De geheimhouding op te heffen wordt als bedoeld in het zesde lid wordt in acht genomen totdat het orgaan dat de verplichting heeft opgelegd haar opheft. </text:p>
                </text:list-item>
              </text:list>
            </text:section>
            <text:section text:name="artikel_id1-3-2-2-2-4" text:style-name="artikel">
              <text:p text:style-name="artikel_kop_titel"><text:span text:style-name="artikel_kop_label">Artikel</text:span> <text:span text:style-name="artikel_kop_nr">2.3</text:span> Spreekrecht toehoorders</text:p>
              <text:list text:style-name="id1-3-2-2-2-4-2">
                <text:list-item text:style-override="id1-3-2-2-2-4-2-1">
                  <text:number>1.</text:number>
                  <text:p text:style-name="al">De voorzitter stelt toehoorders bij een openbare vergadering op hun verzoek in de gelegenheid in de vergadering het woord te voeren over één of meer agendapunten.</text:p>
                </text:list-item>
                <text:list-item text:style-override="id1-3-2-2-2-4-2-2">
                  <text:number>2.</text:number>
                  <text:p text:style-name="al">Het verzoek dient uiterlijk voor het begin van de vergadering bij de secretaris te worden ingediend.</text:p>
                </text:list-item>
                <text:list-item text:style-override="id1-3-2-2-2-4-2-3">
                  <text:number>3.</text:number>
                  <text:p text:style-name="al">De voorzitter stelt degene die daartoe een verzoek heeft ingediend op een door de voorzitter te bepalen moment in de gelegenheid het woord te voeren gedurende maximaal 5 minuten. De totale spreektijd per agendapunt is beperkt tot 15 minuten. De voorzitter kan in bijzondere gevallen afwijken van de maximale lengte van de spreektijd. </text:p>
                </text:list-item>
                <text:list-item text:style-override="id1-3-2-2-2-4-2-4">
                  <text:number>4.</text:number>
                  <text:p text:style-name="al">De voorzitter geeft de sprekers het woord op volgorde van aanmelding. De voorzitter kan van de volgorde afwijken als dit in het belang is van de orde van de vergadering.</text:p>
                </text:list-item>
              </text:list>
            </text:section>
            <text:section text:name="artikel_id1-3-2-2-2-5" text:style-name="artikel">
              <text:p text:style-name="artikel_kop_titel"><text:span text:style-name="artikel_kop_label">Artikel</text:span> <text:span text:style-name="artikel_kop_nr">2.4</text:span> Adviseurs en derden</text:p>
              <text:list text:style-name="id1-3-2-2-2-5-2">
                <text:list-item text:style-override="id1-3-2-2-2-5-2-1">
                  <text:number>1.</text:number>
                  <text:p text:style-name="al">De secretaris van de commissie bepaalt in overleg met de voorzitter van de commissie of, en zo ja, wie als ambtelijke adviseurs aan de commissies worden uitgenodigd.</text:p>
                </text:list-item>
                <text:list-item text:style-override="id1-3-2-2-2-5-2-2">
                  <text:number>2.</text:number>
                  <text:p text:style-name="al">Indien de meerderheid van de leden of de voorzitter daartoe aanleiding ziet, kan de voorzitter deskundigen en belanghebbende burgers of organisaties, al dan niet op hun verzoek, uitnodigen de vergadering bij te wonen en het woord te voeren. Wanneer hieraan kosten zijn verbonden is toestemming van het college van dijkgraaf en heemraden vereist.</text:p>
                </text:list-item>
              </text:list>
            </text:section>
            <text:p text:style-name="hoofdstuk_bottom"/>
          </text:section>
          <text:section text:name="hoofdstuk_id1-3-2-2-3" text:style-name="hoofdstuk">
            <text:p text:style-name="hoofdstuk_kop"><text:span text:style-name="label"/> <text:span text:style-name="nr">3.</text:span> Advisering</text:p>
            <text:section text:name="artikel_id1-3-2-2-3-2" text:style-name="artikel">
              <text:p text:style-name="artikel_kop_titel"><text:span text:style-name="artikel_kop_label">Artikel</text:span> <text:span text:style-name="artikel_kop_nr">3.1</text:span> Quorum</text:p>
              <text:list text:style-name="id1-3-2-2-3-2-2">
                <text:list-item text:style-override="id1-3-2-2-3-2-2-1">
                  <text:number>1.</text:number>
                  <text:p text:style-name="al">Een commissie kan alleen beraadslagen indien meer dan de helft van de leden aanwezig is.</text:p>
                </text:list-item>
                <text:list-item text:style-override="id1-3-2-2-3-2-2-2">
                  <text:number>2.</text:number>
                  <text:p text:style-name="al">Indien het vereiste aantal leden niet aanwezig is, bepaalt de voorzitter in overleg met de aanwezige leden het tijdstip van de volgende vergadering. Tussen deze vergadering en de eerste liggen ten minste twee werkdagen.</text:p>
                </text:list-item>
                <text:list-item text:style-override="id1-3-2-2-3-2-2-3">
                  <text:number>3.</text:number>
                  <text:p text:style-name="al">Met betrekking tot de onderwerpen die voor de eerste vergadering waren geagendeerd, is niet vereist dat meer dan de helft van de leden aanwezig is.</text:p>
                </text:list-item>
              </text:list>
            </text:section>
            <text:section text:name="artikel_id1-3-2-2-3-3" text:style-name="artikel">
              <text:p text:style-name="artikel_kop_titel"><text:span text:style-name="artikel_kop_label">Artikel</text:span> <text:span text:style-name="artikel_kop_nr">3.2</text:span> Deelnamen aan de behandeling</text:p>
              <text:list text:style-name="id1-3-2-2-3-3-2">
                <text:list-item text:style-override="id1-3-2-2-3-3-2-1">
                  <text:number>1.</text:number>
                  <text:p text:style-name="al">De voorzitter en de leden van een commissie nemen niet deel aan de behandeling van een aangelegenheid die de voorzitter en de leden, rechtstreeks of middellijk, persoonlijk aangaat of waarbij de voorzitter of het lid als gemachtigde op enigerlei wijze, direct of indirect, is betrokken.</text:p>
                </text:list-item>
              </text:list>
            </text:section>
            <text:section text:name="artikel_id1-3-2-2-3-4" text:style-name="artikel">
              <text:p text:style-name="artikel_kop_titel"><text:span text:style-name="artikel_kop_label">Artikel</text:span> <text:span text:style-name="artikel_kop_nr">3.3</text:span> Het uitbrengen van adviezen</text:p>
              <text:list text:style-name="id1-3-2-2-3-4-2">
                <text:list-item text:style-override="id1-3-2-2-3-4-2-1">
                  <text:number>1.</text:number>
                  <text:p text:style-name="al">Alle adviezen van de commissie worden bij volstrekte meerderheid van stemmen uitgebracht.</text:p>
                </text:list-item>
                <text:list-item text:style-override="id1-3-2-2-3-4-2-2">
                  <text:number>2.</text:number>
                  <text:p text:style-name="al">Wanneer over een gevraagd advies de stemmen staken, wordt geen advies uitgebracht, doch worden de verschillende meningen meegedeeld.</text:p>
                </text:list-item>
                <text:list-item text:style-override="id1-3-2-2-3-4-2-3">
                  <text:number>3.</text:number>
                  <text:p text:style-name="al">De commissies brengen hun adviezen en opmerkingen altijd schriftelijk in bij het college van dijkgraaf en heemraden; indien een advies niet unaniem tot stand is gekomen, dient het minderheidsstandpunt eveneens te worden vermeld.</text:p>
                </text:list-item>
                <text:list-item text:style-override="id1-3-2-2-3-4-2-4">
                  <text:number>4.</text:number>
                  <text:p text:style-name="al">De door de commissies uitgebrachte adviezen worden gevoegd bij de definitieve voorstellen van het college van dijkgraaf en heemraden aan het algemeen bestuur.</text:p>
                </text:list-item>
                <text:list-item text:style-override="id1-3-2-2-3-4-2-5">
                  <text:number>5.</text:number>
                  <text:p text:style-name="al">Tevens geeft de commissie het advies "hamerstuk" of "bespreekstuk", waarbij bij unanieme positieve advisering het voorstel automatisch een "hamerstuk" wordt.</text:p>
                </text:list-item>
              </text:list>
            </text:section>
            <text:section text:name="artikel_id1-3-2-2-3-5" text:style-name="artikel">
              <text:p text:style-name="artikel_kop_titel"><text:span text:style-name="artikel_kop_label">Artikel</text:span> <text:span text:style-name="artikel_kop_nr">3.4</text:span> Schriftelijke rondvraag</text:p>
              <text:list text:style-name="id1-3-2-2-3-5-2">
                <text:list-item text:style-override="id1-3-2-2-3-5-2-1">
                  <text:number>1.</text:number>
                  <text:p text:style-name="al">De voorzitter kan, als de voorzitter daartoe in bijzondere of spoedeisende gevallen aanleiding ziet, bij schriftelijke rondvraag het oordeel van de leden inwinnen.</text:p>
                </text:list-item>
                <text:list-item text:style-override="id1-3-2-2-3-5-2-2">
                  <text:number>2.</text:number>
                  <text:p text:style-name="al">Indien ten minste twee leden, niet zijnde de leden uit het college van dijkgraaf en heemraden, echter mondeling overleg wensen, roept de voorzitter de commissie alsnog in vergadering bije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Bij twijfel over de uitleg van dit reglement en in de gevallen waarin dit niet voorziet, beslist de vergadering op voorstel van de voorzitter.</text:p>
              <text:p text:style-name="al"/>
            </text:section>
            <text:section text:name="artikel_id1-3-2-2-4-3" text:style-name="artikel">
              <text:p text:style-name="artikel_kop_titel"><text:span text:style-name="artikel_kop_label">Artikel</text:span> <text:span text:style-name="artikel_kop_nr">4.2</text:span> Intrekking</text:p>
              <text:p text:style-name="al">De verordening op de adviescommissies 2015 wordt ingetrokken.</text:p>
              <text:p text:style-name="al"/>
            </text:section>
            <text:section text:name="artikel_id1-3-2-2-4-4" text:style-name="artikel">
              <text:p text:style-name="artikel_kop_titel"><text:span text:style-name="artikel_kop_label">Artikel</text:span> <text:span text:style-name="artikel_kop_nr">4.3</text:span> Inwerkingtreding</text:p>
              <text:p text:style-name="al">Dit reglement treedt in werking met ingang van de eerste dag na bekendmaking in het Waterschapsblad.</text:p>
              <text:p text:style-name="al"/>
            </text:section>
            <text:section text:name="artikel_id1-3-2-2-4-5" text:style-name="artikel">
              <text:p text:style-name="artikel_kop_titel"><text:span text:style-name="artikel_kop_label">Artikel</text:span> <text:span text:style-name="artikel_kop_nr">4.4</text:span> Citeertitel</text:p>
              <text:p text:style-name="al">Dit reglement kan worden aangehaald als "Reglement van orde voor de adviescommissies 2019".</text:p>
              <text:p text:style-name="al"/>
              <text:p text:style-name="al">
              <text:span text:style-name="nadrukcur">Aldus besloten in de openbare vergadering van het algemeen bestuur, gehouden op 21 juni 2019</text:span>
            </text:p>
              <text:p text:style-name="al">
              <text:span text:style-name="nadrukcur">de secretaris-directeur, de dijkgraaf,</text:span>
            </text:p>
              <text:p text:style-name="al">
              <text:span text:style-name="nadrukcur">ir. Z.C. Vonk prof.dr. C.J. Verdaas</text:span>
            </text:p>
              <text:p text:style-name="al">
              <text:span text:style-name="nadrukcur"/>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7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DC.source">artikel 56 van de Waterschapswet]|[1.0:c:BWBR0005108&amp;artikel=56&amp;g=2018-07-01</meta:user-defined>
    <dc:language>nl</dc:language>
    <meta:user-defined meta:name="OVERHEID.Waterschap/DC.spatial">Waterschap Rivierenland</meta:user-defined>
    <meta:user-defined meta:name="OVERHEID.TaxonomieBeleidsagenda/OVERHEID.category">Bestuur | Organisatie en beleid</meta:user-defined>
    <meta:user-defined meta:name="DC.source">artikel 59 van de Waterschapswet]|[1.0:c:BWBR0005108&amp;artikel=59&amp;g=2018-07-01</meta:user-defined>
    <meta:user-defined meta:name="DCTERMS.alternative">Reglement van orde voor de adviescommissies 2019</meta:user-defined>
    <meta:user-defined meta:name="DC.title">Reglement van orde voor de adviescommissies 2019</meta:user-defined>
    <meta:user-defined meta:name="DCTERMS.W3CDTF/DCTERMS.available">2019-07-01</meta:user-defined>
    <meta:user-defined meta:name="DCTERMS.W3CDTF/OVERHEIDop.jaargang">2019</meta:user-defined>
    <meta:user-defined meta:name="OVERHEIDop.publicationIssue">7172</meta:user-defined>
    <meta:user-defined meta:name="OVERHEIDop.betreftRegeling">CVDR625537_1</meta:user-defined>
    <meta:user-defined meta:name="xs:date/OVERHEIDop.startdatum">2019-07-02</meta:user-defined>
    <meta:user-defined meta:name="OVERHEIDop.WsbID/DC.identifier">wsb-2019-7172</meta:user-defined>
    <meta:user-defined meta:name="OVERHEIDop.versieInformatie"/>
  </office:meta>
</office:document-meta>
</file>