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SSIB</text:p>
      <text:section text:name="zakelijke-mededeling_id1-3-2" text:style-name="zakelijke-mededeling">
        <text:section text:name="zakelijke-mededeling-tekst_id1-3-2-1" text:style-name="zakelijke-mededeling-tekst">
          <text:section text:name="tekst_id1-3-2-1-1" text:style-name="tekst">
            <text:p text:style-name="common-al">Door het dagelijks bestuur is op 24 juni 2019 besloten tot aanwijzing van toezichthouders Samen Sterk in Brabant (SSIB) op grond van artikel 5:11 van de Algemene wet bestuursrecht. De betreffende toezichthouders worden belast met het toezicht op de naleving van het bepaalde bij of krachtens de Waterwet, de Verordening Water Noord Brabant, de door waterschap Aa en Maas vastgestelde wet- en regelgeving, de Wet milieubeheer en de Wet algemene bepalingen omgevingsrecht. Alle toezichthoudende bevoegdheden van hoofdstuk 5 Algemene wet bestuursrecht worden toegekend.</text:p>
            <text:p text:style-name="common-al"/>
            <text:p text:style-name="last-al">Het vastgestelde besluit ligt gedurende 6 weken na bekendmaking ter inzage op het kantoor van waterschap Aa en Maas, Pettelaarpark 70 te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24 juni 2019 te 's-Hertogenbosch, </text:span>
            <text:span text:style-name="datum"/>
          </text:p>
          </text:section>
          <text:section text:name="ondertekening_id1-3-2-2-2">
            <text:p><text:span text:style-name="functie">het dagelijks bestuur,</text:span></text:p>
            <text:p><text:span text:style-name="deze"/></text:p>
            <text:p><text:span text:style-name="ondertekening_naam">
            <text:span text:style-name="voornaam">drs. P. Sennema, drs. L.H.J. Verheij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7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Besluit aanwijzing toezichthouders SSIB</meta:user-defined>
    <meta:user-defined meta:name="DCTERMS.W3CDTF/DCTERMS.available">2019-07-01</meta:user-defined>
    <meta:user-defined meta:name="DCTERMS.W3CDTF/OVERHEIDop.jaargang">2019</meta:user-defined>
    <meta:user-defined meta:name="OVERHEIDop.publicationIssue">7171</meta:user-defined>
    <meta:user-defined meta:name="OVERHEIDop.WsbID/DC.identifier">wsb-2019-7171</meta:user-defined>
    <meta:user-defined meta:name="OVERHEIDop.versieInformatie"/>
  </office:meta>
</office:document-meta>
</file>