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in verband met een nieuw aan te leggen tracé nabij Ahoy Rotterdam-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proefsleuven in verband met een nieuw aan te leggen tracé nabij Ahoy Rotterdam-Charlois, dossiernummer D0043524. </text:p>
            <text:p text:style-name="common-al">Start bezwaartermijn (6 weken): 18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in verband met een nieuw aan te leggen tracé nabij Ahoy Rotterdam-Charlo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17</meta:user-defined>
    <meta:user-defined meta:name="OVERHEIDop.WsbID/DC.identifier">wsb-2019-7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4BD 20</meta:user-defined>
    <meta:user-defined meta:name="OVERHEIDop.woonplaats">Rotterdam</meta:user-defined>
    <meta:user-defined meta:name="OVERHEIDop.straatnaam">Zuiderparkplei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154 433070</meta:user-defined>
    <meta:user-defined meta:name="OVERHEIDop.versieInformatie"/>
  </office:meta>
</office:document-meta>
</file>