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421150 verleende vergunning voor het dempen en graven en het aanleggen van een nieuwe beschoeiing nabij Admiraliteitsweg 3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6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6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6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en het aanleggen van een nieuwe beschoeiing nabij Admiraliteitsweg 39 in Enkhuizen</meta:user-defined>
    <dc:language>nl</dc:language>
    <meta:user-defined meta:name="OVERHEID.EPSG28992/DC.spatial">147692.64 523565.01</meta:user-defined>
    <meta:user-defined meta:name="DC.title">19.1421150 verleende vergunning voor het dempen en graven en het aanleggen van een nieuwe beschoeiing nabij Admiraliteitsweg 39 in Enkhuizen</meta:user-defined>
    <meta:user-defined meta:name="OVERHEID.PostcodeHuisnummer/OVERHEIDop.postcodeHuisnummer">1601BB 31</meta:user-defined>
    <meta:user-defined meta:name="OVERHEIDop.straatnaam">Burgwal</meta:user-defined>
    <meta:user-defined meta:name="OVERHEIDop.woonplaats">Enkhuiz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7160</meta:user-defined>
    <meta:user-defined meta:name="OVERHEIDop.WsbID/DC.identifier">wsb-2019-7160</meta:user-defined>
    <meta:user-defined meta:name="OVERHEIDop.versieInformatie"/>
  </office:meta>
</office:document-meta>
</file>