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tijdelijk te realiseren waterberging waarvoor de werking een stuw benedenstrooms wordt verplaatst en een duiker wordt vervangen. De werkzaamheden vinden plaats in de buurt van Mispelhoefstraat en De Schakel te Woen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tijdelijk te realiseren waterberging waarvoor de werking een stuw benedenstrooms wordt verplaatst en een duiker wordt vervangen.. De werkzaamheden vinden op het perceel, kadastraal bekend als gemeente Woensel, sectie A, nummers 4027, 4025, 3881, 3671 en 2242.</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anneke van Breugel,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een tijdelijk te realiseren waterberging waarvoor de werking een stuw benedenstrooms wordt verplaatst en een duiker wordt vervangen. De werkzaamheden vinden plaats in de buurt van Mispelhoefstraat en De Schakel te Woen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16</meta:user-defined>
    <meta:user-defined meta:name="OVERHEIDop.WsbID/DC.identifier">wsb-2019-7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51GK 31a</meta:user-defined>
    <meta:user-defined meta:name="OVERHEIDop.woonplaats">Eindhoven</meta:user-defined>
    <meta:user-defined meta:name="OVERHEIDop.straatnaam">Mispelhoefstraat</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6591 386834</meta:user-defined>
    <meta:user-defined meta:name="OVERHEIDop.versieInformatie"/>
  </office:meta>
</office:document-meta>
</file>