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tervergunning voor het op directe wijze lozen van effluent van een mestverwerkingsinstallatie in een oppervlaktewaterlichaam. De werkzaamheden vinden plaats op het perceel Postelsedijk 5A te Reusel, kadastraal bekend als gemeente Reusel, sectie G, nummer 54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 directe wijze brengen van stoffen in een oppervlaktelichaam. De werkzaamheden vinden plaats op het perceel, Postelsedijk 5A te Reusel, kadastraal bekend als gemeente Reusel, sectie G, nummer 542.</text:p>
            <text:p text:style-name="common-al">Het dagelijks bestuur heeft voor de gevraagde vergunning een ontwerpbeschikking met nummer Z/19/074160 opgesteld. In de ontwerpbeschikking zijn voorschriften opgenomen. </text:p>
            <text:p text:style-name="common-al">Inzage</text:p>
            <text:p text:style-name="common-al">De ontwerp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
            <text:span text:style-name="nadrukvet">Zienswijzen</text:span>
          </text:p>
            <text:p text:style-name="common-al">Belanghebbenden kunnen schriftelijk en/of mondeling een zienswijze indienen binnen zes weken na de dag van bekendmaking van de ontwerpbeschikking bij:</text:p>
            <text:p text:style-name="common-al">Waterschap De Dommel</text:p>
            <text:p text:style-name="common-al">Dagelijks bestuur</text:p>
            <text:p text:style-name="common-al">Postbus 10.001</text:p>
            <text:p text:style-name="common-al">5280 DA Boxtel. </text:p>
            <text:p text:style-name="common-al">Contact</text:p>
            <text:p text:style-name="last-al">Voor het inzien van de ontwerp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5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9681 371827</meta:user-defined>
    <meta:user-defined meta:name="DC.title">Ontwerp watervergunning voor het op directe wijze lozen van effluent van een mestverwerkingsinstallatie in een oppervlaktewaterlichaam. De werkzaamheden vinden plaats op het perceel Postelsedijk 5A te Reusel, kadastraal bekend als gemeente Reusel, sectie G, nummer 542.</meta:user-defined>
    <meta:user-defined meta:name="OVERHEID.PostcodeHuisnummer/OVERHEIDop.postcodeHuisnummer">5541NM 5a</meta:user-defined>
    <meta:user-defined meta:name="OVERHEIDop.straatnaam">Postelsedijk</meta:user-defined>
    <meta:user-defined meta:name="OVERHEIDop.woonplaats">Reusel</meta:user-defined>
    <meta:user-defined meta:name="DCTERMS.W3CDTF/DCTERMS.available">2019-06-28</meta:user-defined>
    <meta:user-defined meta:name="DCTERMS.W3CDTF/OVERHEIDop.jaargang">2019</meta:user-defined>
    <meta:user-defined meta:name="OVERHEIDop.publicationIssue">7159</meta:user-defined>
    <meta:user-defined meta:name="OVERHEIDop.WsbID/DC.identifier">wsb-2019-7159</meta:user-defined>
    <meta:user-defined meta:name="OVERHEIDop.versieInformatie"/>
  </office:meta>
</office:document-meta>
</file>