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rel-column-width="87*"/>
    </style:style>
  </office:automatic-styles>
  <office:body>
    <office:text>
      <text:p text:style-name="new_page_staatscourant"/>
      <text:p text:style-name="single-kop-titel">Watervergunning voor (code HDSR40528)</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het onttrekken van grondwater en lozen van bronneringswater in verband met de aanleg van een hemelwaterriool en het afkoppelen van hemelwater van het vuilwaterriool in de Zeeheldenbuurt in Utrecht. </text:p>
                  </table:table-cell>
                </table:table-row>
              </table:table>
              <text:p text:style-name="table_bottom"/>
            </text:section>
            <text:p text:style-name="common-al">Het waterschap heeft een watervergunning verleend voor het aanleggen van een hemelwaterriool en het afkoppelen van hemelwater van het vuilwaterriool ter plaatse van de Zeeheldenbuurt in Utrecht, kadastrale gemeentecode ASD, sectie C, nummers 2904, 6659, 6701, 6727, 6768, 6886, 6887, 6888, 6889, 6890, 6892, 6894, 6895, 7523, 8176, 8390, 8388. </text:p>
            <text:p text:style-name="common-al">- gedurende 17 maanden grondwater te brengen in de oppervlaktewaterlichamen Singels Tuindorp en de Biltsche Grift.</text:p>
            <text:p text:style-name="common-al">Dit besluit is verzonden op 26 juni 2019.</text:p>
            <text:p text:style-name="tussenkopcur">
            <text:span text:style-name="nadrukvet">Ter inzage </text:span>
          </text:p>
            <text:p text:style-name="common-al">U kunt de vergunning en de bijbehorende stukken inzien tot en met 9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15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5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0528</meta:user-defined>
    <meta:user-defined meta:name="DCTERMS.abstract">het onttrekken van grondwater en lozen van bronneringswater in verband met de aanleg van een hemelwaterriool en het afkoppelenvan hemelwater van het vuilwaterriool in de Zeeheldenbuurt in Utrecht</meta:user-defined>
    <dc:language>nl</dc:language>
    <meta:user-defined meta:name="OVERHEID.EPSG28992/DC.spatial">136520 455913</meta:user-defined>
    <meta:user-defined meta:name="DC.title">Watervergunning voor (code HDSR40528)</meta:user-defined>
    <meta:user-defined meta:name="OVERHEID.PostcodeHuisnummer/OVERHEIDop.postcodeHuisnummer">3511JM 6</meta:user-defined>
    <meta:user-defined meta:name="OVERHEIDop.straatnaam">Lauwersteeg</meta:user-defined>
    <meta:user-defined meta:name="OVERHEIDop.woonplaats">Utrecht</meta:user-defined>
    <meta:user-defined meta:name="DCTERMS.W3CDTF/DCTERMS.available">2019-06-28</meta:user-defined>
    <meta:user-defined meta:name="DCTERMS.W3CDTF/OVERHEIDop.jaargang">2019</meta:user-defined>
    <meta:user-defined meta:name="OVERHEIDop.externeBijlage">Watervergunning HDSR40582|exb-2019-31174</meta:user-defined>
    <meta:user-defined meta:name="OVERHEIDop.publicationIssue">7152</meta:user-defined>
    <meta:user-defined meta:name="OVERHEIDop.WsbID/DC.identifier">wsb-2019-7152</meta:user-defined>
    <meta:user-defined meta:name="OVERHEIDop.versieInformatie"/>
  </office:meta>
</office:document-meta>
</file>