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am met duiker voor de ontsluiting van het adres Sluitappel te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De werkzaamheden vinden op het kadastraal perceel, bekend als gemeente Sint-Oedenrode, sectie S,  nummer 1386.</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anneke van Breugel,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dam met duiker voor de ontsluiting van het adres Sluitappel te Sint-Oedenro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15</meta:user-defined>
    <meta:user-defined meta:name="OVERHEIDop.WsbID/DC.identifier">wsb-2019-7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TS 30</meta:user-defined>
    <meta:user-defined meta:name="OVERHEIDop.woonplaats">Sint-Oedenrode</meta:user-defined>
    <meta:user-defined meta:name="OVERHEIDop.straatnaam">Sluitappel</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0990 398109</meta:user-defined>
    <meta:user-defined meta:name="OVERHEIDop.versieInformatie"/>
  </office:meta>
</office:document-meta>
</file>