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ver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425 ingevolge de Keur waterschap Brabantse Delta 2015 bekend gemaakt op 24 juni 2019 voor het aanbrengen van loopplanken in een bestaande duiker in a-water Molenleij ten behoeve van het realiseren van een faunapassage ter hoogte van de Beverweg te Breda in de overige kering Molenleij Noord en Molenleij Zui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150 400148</meta:user-defined>
    <meta:user-defined meta:name="DC.title">Watervergunning voor waterhuishoudkundige werkzaamheden ter hoogte van de Beverweg te Breda.</meta:user-defined>
    <meta:user-defined meta:name="OVERHEID.PostcodeHuisnummer/OVERHEIDop.postcodeHuisnummer">4817LM 40</meta:user-defined>
    <meta:user-defined meta:name="OVERHEIDop.straatnaam">Beverweg</meta:user-defined>
    <meta:user-defined meta:name="OVERHEIDop.woonplaats">Breda</meta:user-defined>
    <meta:user-defined meta:name="DCTERMS.W3CDTF/DCTERMS.available">2019-06-28</meta:user-defined>
    <meta:user-defined meta:name="DCTERMS.W3CDTF/OVERHEIDop.jaargang">2019</meta:user-defined>
    <meta:user-defined meta:name="OVERHEIDop.externeBijlage">Besluit 19UTP01425|exb-2019-31162</meta:user-defined>
    <meta:user-defined meta:name="OVERHEIDop.publicationIssue">7146</meta:user-defined>
    <meta:user-defined meta:name="OVERHEIDop.WsbID/DC.identifier">wsb-2019-7146</meta:user-defined>
    <meta:user-defined meta:name="OVERHEIDop.versieInformatie"/>
  </office:meta>
</office:document-meta>
</file>