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wijzing loco-dijkgraven en vertegenwoordigers in samenwerkingsverb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jkgraaf en hoogheemraden van Delfland maken ter voldoening aan artikel 3:42 van de Algemene wet bestuursrecht bekend dat op 25 juni 2019 het volgende besluit is genomen.</text:p>
            <text:p text:style-name="al"/>
            <text:p text:style-name="al">1. Voor het geval de dijkgraaf afwezig is, zijn de hoogheemraden aangewezen als loco-dijkgraaf:</text:p>
            <text:p text:style-name="al">1e loco: de heer P. Ouwendijk;</text:p>
            <text:p text:style-name="al">2e loco: de heer drs. ing. M.W. Belt;</text:p>
            <text:p text:style-name="al">3e loco: mevrouw drs. M.E.H. Koop;</text:p>
            <text:p text:style-name="al">4e loco: de heer R. Egas. </text:p>
            <text:p text:style-name="al"/>
            <text:p text:style-name="al">2. Als vertegenwoordigers van dijkgraaf en hoogheemraden in de algemeen besturen van de volgende gemeenschappelijke regelingen zijn aangewezen:</text:p>
            <text:p text:style-name="al">- Regionale Belastinggroep (RBG): de heer P. Ouwendijk en de heer R. Egas, met als plaatsvervanger mevrouw drs. M.E.H. Koop; </text:p>
            <text:p text:style-name="al">- het Waterschapshuis (HWH): de dijkgraaf met als plaatsvervanger de heer P. Ouwendijk;</text:p>
            <text:p text:style-name="al">- Aquon: de heer P. Ouwendijk, met als plaatsvervanger de heer drs. ing. M.W. Belt;</text:p>
            <text:p text:style-name="al">- GR Slibverwerking: de heer R. Egas en de heer P. Ouwendijk.</text:p>
            <text:p text:style-name="al"/>
            <text:p text:style-name="al">Daarnaast hebben dijkgraaf en hoogheemraden de volgende afspraken gemaakt over vertegenwoordiging van het Hoogheemraadschap van Delfland vertegenwoordigt in andere bestuurlijke netwerken en samenwerkingsverbanden:</text:p>
            <text:p text:style-name="al">- Uniecommissies Bestuurszaken, Communicatie &amp; Financiën, Waterkeringen en Muskus- en Beverratten, alsmede de Nederlandse Waterschapsbank, Muskusrattenbeheer (Overeenkomst Kosten voor Gemene Rekening), Ontwikkelingsmaatschappij "Het nieuwe Westland" CV en het Deltaprogramma Veiligheid: de heer P. Ouwendijk;</text:p>
            <text:p text:style-name="al">- Regionaal Bestuurlijk overleg Rijn-West, Uniecommissie Internationaal, Bernissecommissie, Zuid-Hollands Landschap/Natuurmonumenten/Staatsbosbeheer, Glastuinbouw Nederland en Deltaprogramma Zoet water: de heer drs. ing. M.W. Belt;</text:p>
            <text:p text:style-name="al">- Uniecommissie Watersystemen, Verstedelijkingsalliantie, Land- en Tuinbouw Organisatie Delflands Groen, Valorisatieprogramma Delta, Kleinschalige Water Aanvoer en Deltaprogramma Ruimtelijke Adaptatie: mevrouw drs. M.E.H. Koop;</text:p>
            <text:p text:style-name="al">- Netwerk Afvalwaterketen Delfland en Rotterdamse Samenwerking in de Afvalwaterketen, alsmede  Regionale energiestrategie en Uniecommissie Waterketens en Emissies: de heer R. Egas;</text:p>
            <text:p text:style-name="al">- Vereniging Zuid-Hollandse Waterschappen, ledenvergadering Unie van Waterschappen, Bestuurlijke Watertafel en Greenport: de dijkgraaf.</text:p>
            <text:p text:style-name="al"/>
            <text:p text:style-name="al">Dit besluit treedt in werking op de dag na bekendmaking in dit Waterschapsblad en werkt terug tot 21 mei 2019. </text:p>
            <text:p text:style-name="al">Het besluit kunt u raadplegen in de bijlage bij deze publicatie.</text:p>
            <text:p text:style-name="al">Het is ook mogelijk het besluit in te zien op het Gemeenlandshuis van het Hoogheemraadschap van Delfland te Delft. Voor het maken van een afspraak voor inzage en voor vragen naar aanleiding van deze bekendmaking kunt op werkdagen van 9.00-16.00 uur contact opnemen met het klantcontactcentrum (KCC), te bereiken op telefoonnummer (015) 260 81 08 of via <text:a xlink:href="mailto:loket@hhdelfland.nl" xlink:type="simple">loket@hhdelfland.nl</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dc:language>nl</dc:language>
    <meta:user-defined meta:name="OVERHEID.Waterschap/DC.spatial">Hoogheemraadschap van Delfland</meta:user-defined>
    <meta:user-defined meta:name="DC.source">N.v.t.</meta:user-defined>
    <meta:user-defined meta:name="DC.title">Hoogheemraadschap van Delfland – Aanwijzing loco-dijkgraven en vertegenwoordigers in samenwerkingsverbanden</meta:user-defined>
    <meta:user-defined meta:name="DCTERMS.W3CDTF/DCTERMS.available">2019-06-27</meta:user-defined>
    <meta:user-defined meta:name="DCTERMS.W3CDTF/OVERHEIDop.jaargang">2019</meta:user-defined>
    <meta:user-defined meta:name="OVERHEIDop.externeBijlage">Besluit aanwijzing vertegenwoordigers samenw|exb-2019-31113</meta:user-defined>
    <meta:user-defined meta:name="OVERHEIDop.publicationIssue">7142</meta:user-defined>
    <meta:user-defined meta:name="OVERHEIDop.WsbID/DC.identifier">wsb-2019-7142</meta:user-defined>
    <meta:user-defined meta:name="OVERHEIDop.versieInformatie"/>
  </office:meta>
</office:document-meta>
</file>