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bekleding bij de voormalige radarpost aan Pernisse Hoofd 15 te Pernis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passen van de bekleding bij de voormalige radarpost aan Pernisse Hoofd 15 te Pernis Rotterdam, dossiernummer  VTH191133.</text:p>
            <text:p text:style-name="common-al">Start bezwaartermijn (6 weken): 25 jun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4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295 434443</meta:user-defined>
    <meta:user-defined meta:name="DC.title">Het aanpassen van de bekleding bij de voormalige radarpost aan Pernisse Hoofd 15 te Pernis Rotterdam</meta:user-defined>
    <meta:user-defined meta:name="OVERHEID.PostcodeHuisnummer/OVERHEIDop.postcodeHuisnummer">3195</meta:user-defined>
    <meta:user-defined meta:name="OVERHEIDop.straatnaam">Pernisse Hoofd</meta:user-defined>
    <meta:user-defined meta:name="OVERHEIDop.woonplaats">Pernis Rotterdam</meta:user-defined>
    <meta:user-defined meta:name="DCTERMS.W3CDTF/DCTERMS.available">2019-06-27</meta:user-defined>
    <meta:user-defined meta:name="DCTERMS.W3CDTF/OVERHEIDop.jaargang">2019</meta:user-defined>
    <meta:user-defined meta:name="OVERHEIDop.publicationIssue">7141</meta:user-defined>
    <meta:user-defined meta:name="OVERHEIDop.WsbID/DC.identifier">wsb-2019-7141</meta:user-defined>
    <meta:user-defined meta:name="OVERHEIDop.versieInformatie"/>
  </office:meta>
</office:document-meta>
</file>