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fiets-en voetgangersbruggen, nabij woonwijk Tichelplaats te Appinge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6 juni 2019 tot en met 6 augustus 2019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last-al">Voor meer informatie kunt u contact opnemen met Patricia Zwartenkot, bereikbaar via telefoonnummer 050 - 30489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7140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140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140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52221 593686</meta:user-defined>
    <meta:user-defined meta:name="DC.title">Watervergunning voor het aanleggen van fiets-en voetgangersbruggen, nabij woonwijk Tichelplaats te Appingedam.</meta:user-defined>
    <meta:user-defined meta:name="OVERHEID.PostcodeHuisnummer/OVERHEIDop.postcodeHuisnummer">9901GW 9</meta:user-defined>
    <meta:user-defined meta:name="OVERHEIDop.straatnaam">Tichelplaats</meta:user-defined>
    <meta:user-defined meta:name="OVERHEIDop.woonplaats">Appingedam</meta:user-defined>
    <meta:user-defined meta:name="DCTERMS.W3CDTF/DCTERMS.available">2019-06-27</meta:user-defined>
    <meta:user-defined meta:name="DCTERMS.W3CDTF/OVERHEIDop.jaargang">2019</meta:user-defined>
    <meta:user-defined meta:name="OVERHEIDop.externeBijlage">24565_vergunning|exb-2019-31096</meta:user-defined>
    <meta:user-defined meta:name="OVERHEIDop.externeBijlage">24565_tekening|exb-2019-31097</meta:user-defined>
    <meta:user-defined meta:name="OVERHEIDop.publicationIssue">7140</meta:user-defined>
    <meta:user-defined meta:name="OVERHEIDop.WsbID/DC.identifier">wsb-2019-7140</meta:user-defined>
    <meta:user-defined meta:name="OVERHEIDop.versieInformatie"/>
  </office:meta>
</office:document-meta>
</file>