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leidingen door middel van een gestuurde boring nabij de de Octant 250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de aanleg van leidingen door middel van een gestuurde boring nabij de de Octant 250 te Dordrecht, dossiernummer VTH190605.</text:p>
            <text:p text:style-name="common-al">Start bezwaartermijn (6 weken): 25 jun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n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3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913 421888</meta:user-defined>
    <meta:user-defined meta:name="DC.title">De aanleg van leidingen door middel van een gestuurde boring nabij de de Octant 250 te Dordrecht</meta:user-defined>
    <meta:user-defined meta:name="OVERHEID.PostcodeHuisnummer/OVERHEIDop.postcodeHuisnummer">3328SV 387</meta:user-defined>
    <meta:user-defined meta:name="OVERHEIDop.straatnaam">Octant</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7138</meta:user-defined>
    <meta:user-defined meta:name="OVERHEIDop.WsbID/DC.identifier">wsb-2019-7138</meta:user-defined>
    <meta:user-defined meta:name="OVERHEIDop.versieInformatie"/>
  </office:meta>
</office:document-meta>
</file>