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en realiseren van bebouwing nabij Oud-Beijerlandsedijk 36 te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en realiseren van bebouwing nabij Oud-Beijerlandsedijk 36 te Oud-Beijerland, dossiernummer D0044543.</text:p>
            <text:p text:style-name="common-al">Start bezwaartermijn (6 weken): 25 jun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3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3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3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290 426363</meta:user-defined>
    <meta:user-defined meta:name="DC.title">Het slopen en realiseren van bebouwing nabij Oud-Beijerlandsedijk 36 te Oud-Beijerland</meta:user-defined>
    <meta:user-defined meta:name="OVERHEID.PostcodeHuisnummer/OVERHEIDop.postcodeHuisnummer">3261KT 36</meta:user-defined>
    <meta:user-defined meta:name="OVERHEIDop.straatnaam">Oud-Beijerlandsedijk</meta:user-defined>
    <meta:user-defined meta:name="OVERHEIDop.woonplaats">Oud-Beijerland</meta:user-defined>
    <meta:user-defined meta:name="DCTERMS.W3CDTF/DCTERMS.available">2019-06-27</meta:user-defined>
    <meta:user-defined meta:name="DCTERMS.W3CDTF/OVERHEIDop.jaargang">2019</meta:user-defined>
    <meta:user-defined meta:name="OVERHEIDop.publicationIssue">7137</meta:user-defined>
    <meta:user-defined meta:name="OVERHEIDop.WsbID/DC.identifier">wsb-2019-7137</meta:user-defined>
    <meta:user-defined meta:name="OVERHEIDop.versieInformatie"/>
  </office:meta>
</office:document-meta>
</file>