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een gestuurde boring, nabij Schilligeham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486 594071</meta:user-defined>
    <meta:user-defined meta:name="DC.title">Watervergunning voor het verrichten van een gestuurde boring, nabij Schilligeham 1 te Winsum.</meta:user-defined>
    <meta:user-defined meta:name="OVERHEID.PostcodeHuisnummer/OVERHEIDop.postcodeHuisnummer">9951TN 1</meta:user-defined>
    <meta:user-defined meta:name="OVERHEIDop.straatnaam">Schilligeham</meta:user-defined>
    <meta:user-defined meta:name="OVERHEIDop.woonplaats">Winsum</meta:user-defined>
    <meta:user-defined meta:name="DCTERMS.W3CDTF/DCTERMS.available">2019-06-27</meta:user-defined>
    <meta:user-defined meta:name="DCTERMS.W3CDTF/OVERHEIDop.jaargang">2019</meta:user-defined>
    <meta:user-defined meta:name="OVERHEIDop.externeBijlage">25971_vergunning|exb-2019-31082</meta:user-defined>
    <meta:user-defined meta:name="OVERHEIDop.externeBijlage">25971_tekening|exb-2019-31083</meta:user-defined>
    <meta:user-defined meta:name="OVERHEIDop.publicationIssue">7134</meta:user-defined>
    <meta:user-defined meta:name="OVERHEIDop.WsbID/DC.identifier">wsb-2019-7134</meta:user-defined>
    <meta:user-defined meta:name="OVERHEIDop.versieInformatie"/>
  </office:meta>
</office:document-meta>
</file>