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, nabij de buitenkant van de Borkumkade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ni 2019 tot en met 6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3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3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9522 608417</meta:user-defined>
    <meta:user-defined meta:name="DC.title">Watervergunning voor het verrichten van handelingen in een watersysteem, nabij de buitenkant van de Borkumkade in de Eemshaven.</meta:user-defined>
    <meta:user-defined meta:name="OVERHEID.PostcodeHuisnummer/OVERHEIDop.postcodeHuisnummer">9979XJ 14</meta:user-defined>
    <meta:user-defined meta:name="OVERHEIDop.straatnaam">Westlob</meta:user-defined>
    <meta:user-defined meta:name="OVERHEIDop.woonplaats">Eemshaven</meta:user-defined>
    <meta:user-defined meta:name="DCTERMS.W3CDTF/DCTERMS.available">2019-06-27</meta:user-defined>
    <meta:user-defined meta:name="DCTERMS.W3CDTF/OVERHEIDop.jaargang">2019</meta:user-defined>
    <meta:user-defined meta:name="OVERHEIDop.externeBijlage">25311_vergunning|exb-2019-31081</meta:user-defined>
    <meta:user-defined meta:name="OVERHEIDop.publicationIssue">7132</meta:user-defined>
    <meta:user-defined meta:name="OVERHEIDop.WsbID/DC.identifier">wsb-2019-7132</meta:user-defined>
    <meta:user-defined meta:name="OVERHEIDop.versieInformatie"/>
  </office:meta>
</office:document-meta>
</file>