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plaatsen van een dam en duiker, nabij Aduarderdiep 7 te Den H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juni 2019 tot en met 6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1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148 587619</meta:user-defined>
    <meta:user-defined meta:name="DC.title">Watervergunning voor het verwijderen en plaatsen van een dam en duiker, nabij Aduarderdiep 7 te Den Ham.</meta:user-defined>
    <meta:user-defined meta:name="OVERHEID.PostcodeHuisnummer/OVERHEIDop.postcodeHuisnummer">9833TG 7</meta:user-defined>
    <meta:user-defined meta:name="OVERHEIDop.straatnaam">Aduarderdiep</meta:user-defined>
    <meta:user-defined meta:name="OVERHEIDop.woonplaats">Den Ham</meta:user-defined>
    <meta:user-defined meta:name="DCTERMS.W3CDTF/DCTERMS.available">2019-06-27</meta:user-defined>
    <meta:user-defined meta:name="DCTERMS.W3CDTF/OVERHEIDop.jaargang">2019</meta:user-defined>
    <meta:user-defined meta:name="OVERHEIDop.externeBijlage">25247_vergunning|exb-2019-31079</meta:user-defined>
    <meta:user-defined meta:name="OVERHEIDop.externeBijlage">25247_tekening|exb-2019-31080</meta:user-defined>
    <meta:user-defined meta:name="OVERHEIDop.publicationIssue">7131</meta:user-defined>
    <meta:user-defined meta:name="OVERHEIDop.WsbID/DC.identifier">wsb-2019-7131</meta:user-defined>
    <meta:user-defined meta:name="OVERHEIDop.versieInformatie"/>
  </office:meta>
</office:document-meta>
</file>