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37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 tussen de Waterlinieweg in Utrecht en de stuw bij Werkhoven, tot 1 januari 2020, in de gemeenten Bunnik en Utrecht. Dit besluit is verzonden op 18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370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713</meta:user-defined>
    <meta:user-defined meta:name="OVERHEIDop.WsbID/DC.identifier">wsb-2019-713</meta:user-defined>
    <meta:user-defined meta:name="OVERHEID.TaxonomieBeleidsagenda/OVERHEID.category">Ruimte en infrastructuur | Organisatie en beleid</meta:user-defined>
    <meta:user-defined meta:name="OVERHEIDop.referentienummer">HDSR 37073</meta:user-defined>
    <meta:user-defined meta:name="DCTERMS.abstract"> Watervergunning voor het gemotoriseerd varen op de benedenloop van de Kromme Rijn. (code HDSR37073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HH 16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7073 - Varen Kromme Rijn 2019|exb-2019-2920</meta:user-defined>
    <meta:user-defined meta:name="OVERHEID.EPSG28992/DC.spatial">140658 453489</meta:user-defined>
    <meta:user-defined meta:name="OVERHEIDop.versieInformatie"/>
  </office:meta>
</office:document-meta>
</file>