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knooppuntenpalen, nabij onderhoudspaden in gebruik en/of in eigendom van het watersch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ni 2019 tot en met 6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2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2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2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003 584049</meta:user-defined>
    <meta:user-defined meta:name="DC.title">Watervergunning voor het plaatsen van knooppuntenpalen, nabij onderhoudspaden in gebruik en/of in eigendom van het waterschap.</meta:user-defined>
    <meta:user-defined meta:name="OVERHEID.PostcodeHuisnummer/OVERHEIDop.postcodeHuisnummer">9735AC 1</meta:user-defined>
    <meta:user-defined meta:name="OVERHEIDop.straatnaam">Stedumermaar</meta:user-defined>
    <meta:user-defined meta:name="OVERHEIDop.woonplaats">Groningen</meta:user-defined>
    <meta:user-defined meta:name="DCTERMS.W3CDTF/DCTERMS.available">2019-06-27</meta:user-defined>
    <meta:user-defined meta:name="DCTERMS.W3CDTF/OVERHEIDop.jaargang">2019</meta:user-defined>
    <meta:user-defined meta:name="OVERHEIDop.externeBijlage">24845_vergunning|exb-2019-31073</meta:user-defined>
    <meta:user-defined meta:name="OVERHEIDop.publicationIssue">7128</meta:user-defined>
    <meta:user-defined meta:name="OVERHEIDop.WsbID/DC.identifier">wsb-2019-7128</meta:user-defined>
    <meta:user-defined meta:name="OVERHEIDop.versieInformatie"/>
  </office:meta>
</office:document-meta>
</file>