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zetten van het waterpeil en diverse bijbehorende werken op de locatie nabij Maatweg 1 in Cothen. (code HDSR42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pzetten van het waterpeil en diverse bijbehorende werken op de locatie nabij Maatweg 1 in Cothen in de gemeente Wijk bij Duurstede. Dit besluit is verzonden op 25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2275</meta:user-defined>
    <meta:user-defined meta:name="DCTERMS.abstract">Watervergunning voor het opzetten van het waterpeil en diverse bijbehorende werken op de locatie nabij Maatweg 1 in Cothen.</meta:user-defined>
    <dc:language>nl</dc:language>
    <meta:user-defined meta:name="OVERHEID.EPSG28992/DC.spatial">150650 445913</meta:user-defined>
    <meta:user-defined meta:name="DC.title">Watervergunning voor het opzetten van het waterpeil en diverse bijbehorende werken op de locatie nabij Maatweg 1 in Cothen. (code HDSR42275)</meta:user-defined>
    <meta:user-defined meta:name="OVERHEID.PostcodeHuisnummer/OVERHEIDop.postcodeHuisnummer">3945</meta:user-defined>
    <meta:user-defined meta:name="OVERHEIDop.straatnaam">Maatweg</meta:user-defined>
    <meta:user-defined meta:name="OVERHEIDop.woonplaats">Cothen</meta:user-defined>
    <meta:user-defined meta:name="DCTERMS.W3CDTF/DCTERMS.available">2019-06-27</meta:user-defined>
    <meta:user-defined meta:name="DCTERMS.W3CDTF/OVERHEIDop.jaargang">2019</meta:user-defined>
    <meta:user-defined meta:name="OVERHEIDop.externeBijlage">Watervergunning HDSR 42275|exb-2019-31060</meta:user-defined>
    <meta:user-defined meta:name="OVERHEIDop.externeBijlage">Bijlage 1 HDSR 42275|exb-2019-31061</meta:user-defined>
    <meta:user-defined meta:name="OVERHEIDop.externeBijlage">Bijlage 2 HDSR 42275|exb-2019-31062</meta:user-defined>
    <meta:user-defined meta:name="OVERHEIDop.externeBijlage">Bijlage 3 HDSR 42275|exb-2019-31063</meta:user-defined>
    <meta:user-defined meta:name="OVERHEIDop.externeBijlage">Bijlage 4 HDSR 42275|exb-2019-31064</meta:user-defined>
    <meta:user-defined meta:name="OVERHEIDop.externeBijlage">Bijlage 5 HDSR 42275|exb-2019-31065</meta:user-defined>
    <meta:user-defined meta:name="OVERHEIDop.publicationIssue">7126</meta:user-defined>
    <meta:user-defined meta:name="OVERHEIDop.WsbID/DC.identifier">wsb-2019-7126</meta:user-defined>
    <meta:user-defined meta:name="OVERHEIDop.versieInformatie"/>
  </office:meta>
</office:document-meta>
</file>