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57424 Geldrop‑Mierlo, KD1,   Kleine Dommel, Damwand plaatsen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4 juli 2019 het besluit betreffende projectplan   "357424 Geldrop‑Mierlo, KD1,   Kleine Dommel, Damwand plaatsen"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Geldrop‑Mierlo ter hoogte van Helze, ligt   watergang de Kleine Dommel, KD1 . De waterverdeling is hier niet op orde. Er   stroomt te veel water via de bypass (KD1.6) waardoor de meander (KD1)   dichtslibt. Waterschap De Dommel is voornemens om de bestaande keiendam te   verwijderen en hiervoor in de plaats een damwand te plaatsen . Deze damwand   wordt aangevuld met keien en grind.</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Fons    Hermsen, telefoonnummer (0411) 618 618.</text:p>
                    <text:p text:style-name="table_al">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2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2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2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357424 Geldrop‑Mierlo, KD1,   Kleine Dommel, Damwand plaatsen</meta:user-defined>
    <meta:user-defined meta:name="DCTERMS.W3CDTF/DCTERMS.available">2019-07-05</meta:user-defined>
    <meta:user-defined meta:name="DCTERMS.W3CDTF/OVERHEIDop.jaargang">2019</meta:user-defined>
    <meta:user-defined meta:name="OVERHEIDop.externeBijlage">Projectplan microproject 357424|exb-2019-31030</meta:user-defined>
    <meta:user-defined meta:name="OVERHEIDop.externeBijlage">Getekend besluit microprojectplan 357424|exb-2019-31031</meta:user-defined>
    <meta:user-defined meta:name="OVERHEIDop.publicationIssue">7122</meta:user-defined>
    <meta:user-defined meta:name="OVERHEIDop.WsbID/DC.identifier">wsb-2019-7122</meta:user-defined>
    <meta:user-defined meta:name="OVERHEIDop.versieInformatie"/>
  </office:meta>
</office:document-meta>
</file>