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de Heuzelsgoot te Groenlo voor beregen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de Heuzelsgoot voor beregening</text:p>
            <text:p text:style-name="common-al">Locatie: Gasthuisstraat 14 te Groenlo</text:p>
            <text:p text:style-name="common-al">Zaaknummer: WRIJVERG-2-109140</text:p>
            <text:p text:style-name="common-al">Datum bekendmaking beschikking: 25-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1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9581 451097</meta:user-defined>
    <meta:user-defined meta:name="DC.title">Verleende watervergunning, voor het onttrekken van oppervlaktewater uit de Heuzelsgoot te Groenlo voor beregening</meta:user-defined>
    <meta:user-defined meta:name="OVERHEID.PostcodeHuisnummer/OVERHEIDop.postcodeHuisnummer">7141BT 14</meta:user-defined>
    <meta:user-defined meta:name="OVERHEIDop.straatnaam">Gasthuisstraat</meta:user-defined>
    <meta:user-defined meta:name="OVERHEIDop.woonplaats">Groenlo</meta:user-defined>
    <meta:user-defined meta:name="DCTERMS.W3CDTF/DCTERMS.available">2019-06-27</meta:user-defined>
    <meta:user-defined meta:name="DCTERMS.W3CDTF/OVERHEIDop.jaargang">2019</meta:user-defined>
    <meta:user-defined meta:name="OVERHEIDop.publicationIssue">7119</meta:user-defined>
    <meta:user-defined meta:name="OVERHEIDop.WsbID/DC.identifier">wsb-2019-7119</meta:user-defined>
    <meta:user-defined meta:name="OVERHEIDop.versieInformatie"/>
  </office:meta>
</office:document-meta>
</file>