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onttrekken van grondwater en het retourneren en/of lozen van bronneringswater voor de aanleg van een fietstunnel onder de Utrechtseweg (provinciale weg N237) ter hoogte van de Kapelweg in De Bilt (code HDSR428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onttrekken van grondwater en het retourneren en/of lozen van bronneringswater voor de aanleg van een fietstunnel onder de Utrechtseweg (provinciale weg N237) ter hoogte van de Kapelweg in De Bilt. Dit besluit is verzonden op 25 juni 2019.</text:p>
            <text:p text:style-name="tussenkopcur">Ter inzage </text:p>
            <text:p text:style-name="common-al">U kunt de vergunning en de bijbehorende stukken inzien tot en met 8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1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2817</meta:user-defined>
    <meta:user-defined meta:name="DCTERMS.abstract">Voor het onttrekken van grondwater en het retourneren en/of lozen van bronneringswater voor de aanleg van een fietstunnel onder de Utrechtseweg (provinciale weg N237) ter hoogte van de Kapelweg in De Bilt</meta:user-defined>
    <dc:language>nl</dc:language>
    <meta:user-defined meta:name="OVERHEID.EPSG28992/DC.spatial">141076 457320</meta:user-defined>
    <meta:user-defined meta:name="DC.title">Watervergunning voor onttrekken van grondwater en het retourneren en/of lozen van bronneringswater voor de aanleg van een fietstunnel onder de Utrechtseweg (provinciale weg N237) ter hoogte van de Kapelweg in De Bilt (code HDSR42817)</meta:user-defined>
    <meta:user-defined meta:name="OVERHEID.PostcodeHuisnummer/OVERHEIDop.postcodeHuisnummer">3732GS 4</meta:user-defined>
    <meta:user-defined meta:name="OVERHEIDop.straatnaam">Kapelweg</meta:user-defined>
    <meta:user-defined meta:name="OVERHEIDop.woonplaats">De Bilt</meta:user-defined>
    <meta:user-defined meta:name="DCTERMS.W3CDTF/DCTERMS.available">2019-06-27</meta:user-defined>
    <meta:user-defined meta:name="DCTERMS.W3CDTF/OVERHEIDop.jaargang">2019</meta:user-defined>
    <meta:user-defined meta:name="OVERHEIDop.externeBijlage">HDSR42817 Watervergunning |exb-2019-30979</meta:user-defined>
    <meta:user-defined meta:name="OVERHEIDop.publicationIssue">7118</meta:user-defined>
    <meta:user-defined meta:name="OVERHEIDop.WsbID/DC.identifier">wsb-2019-7118</meta:user-defined>
    <meta:user-defined meta:name="OVERHEIDop.versieInformatie"/>
  </office:meta>
</office:document-meta>
</file>