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nemen en leggen van drie 10Kv kabels te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pnemen en leggen van drie 10Kv kabels</text:p>
            <text:p text:style-name="common-al">Locatie: Kapperallee te Eefde</text:p>
            <text:p text:style-name="common-al">Zaaknummer: WRIJVERG-2-107555</text:p>
            <text:p text:style-name="common-al">Datum bekendmaking beschikking: 25-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1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2952 463867</meta:user-defined>
    <meta:user-defined meta:name="DC.title">Verleende watervergunning, voor het opnemen en leggen van drie 10Kv kabels te Eefde</meta:user-defined>
    <meta:user-defined meta:name="OVERHEID.PostcodeHuisnummer/OVERHEIDop.postcodeHuisnummer">7211CB 53a</meta:user-defined>
    <meta:user-defined meta:name="OVERHEIDop.straatnaam">Kapperallee</meta:user-defined>
    <meta:user-defined meta:name="OVERHEIDop.woonplaats">Eefde</meta:user-defined>
    <meta:user-defined meta:name="DCTERMS.W3CDTF/DCTERMS.available">2019-06-27</meta:user-defined>
    <meta:user-defined meta:name="DCTERMS.W3CDTF/OVERHEIDop.jaargang">2019</meta:user-defined>
    <meta:user-defined meta:name="OVERHEIDop.publicationIssue">7115</meta:user-defined>
    <meta:user-defined meta:name="OVERHEIDop.WsbID/DC.identifier">wsb-2019-7115</meta:user-defined>
    <meta:user-defined meta:name="OVERHEIDop.versieInformatie"/>
  </office:meta>
</office:document-meta>
</file>