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Oeververvanging Gouwe vak 7.</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Oeververvanging Gouwe Vak 7 vast te stellen. Voorafgaand aan de vaststelling van het definitieve projectplan, is eerst een ontwerp-projectplan opgesteld.</text:p>
            <text:p text:style-name="common-al">Het ontwerp-projectplan betreft:</text:p>
            <text:p text:style-name="common-al">Over een lengte van totaal 1.345 meter wordt er aan de westzijde van de Gouwe, langs</text:p>
            <text:p text:style-name="common-al">de Nesse een oeverconstructie aangebracht. Grofweg start het traject aan de noordzijde</text:p>
            <text:p text:style-name="common-al">ter hoogte van de Baarwegsekade en loopt door tot aan en een stuk gelijk op met de</text:p>
            <text:p text:style-name="common-al">Otwegwetering.</text:p>
            <text:p text:style-name="common-al">De oeverconstructie van het zogenaamde Vak 7, langs polder Het Zaanse Rietveld, is in</text:p>
            <text:p text:style-name="common-al">de huidige situatie geen waterkering. Hier geldt nog het grond-dijklichaam als</text:p>
            <text:p text:style-name="common-al">waterkerend. Het formeel opschalen van de oeverbeschoeiing Gouwe Vak 7 naar een</text:p>
            <text:p text:style-name="common-al">waterkerende constructie wordt door het Hoogheemraadschap van Rijnland gerealiseerd</text:p>
            <text:p text:style-name="common-al">middels onderhavig Projectplan Waterwet.</text:p>
            <text:p text:style-name="common-al">Het ontwerp-projectplan kan van 3 juli 2019 tot en met 15 augustus 2019 worden ingezien:</text:p>
            <text:p text:style-name="common-al"/>
            <text:list text:style-name="id1-3-2-1-1-14">
              <text:list-item text:style-override="id1-3-2-1-1-14-1">
                <text:number>1.</text:number>
                <text:p text:style-name="al">tijdens kantooruren bij de receptie van het hoogheemraadschap van Rijnland, Archimedesweg 1 te Leiden;</text:p>
              </text:list-item>
              <text:list-item text:style-override="id1-3-2-1-1-14-2">
                <text:number>2.</text:number>
                <text:p text:style-name="al">vanaf 3 juli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41542 en onderwerp: ´zienswijze Oeververvanging Gouwe Vak 7´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1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05336 456445</meta:user-defined>
    <meta:user-defined meta:name="DC.title">Bekendmaking ontwerp-projectplan Oeververvanging Gouwe vak 7.</meta:user-defined>
    <meta:user-defined meta:name="OVERHEID.PostcodeHuisnummer/OVERHEIDop.postcodeHuisnummer">2771VW 6a</meta:user-defined>
    <meta:user-defined meta:name="OVERHEIDop.straatnaam">Nesse</meta:user-defined>
    <meta:user-defined meta:name="OVERHEIDop.woonplaats">Boskoop</meta:user-defined>
    <meta:user-defined meta:name="DCTERMS.W3CDTF/DCTERMS.available">2019-07-02</meta:user-defined>
    <meta:user-defined meta:name="DCTERMS.W3CDTF/OVERHEIDop.jaargang">2019</meta:user-defined>
    <meta:user-defined meta:name="OVERHEIDop.externeBijlage">Besluit Projectplan|exb-2019-30958</meta:user-defined>
    <meta:user-defined meta:name="OVERHEIDop.externeBijlage">Projectplan_Oeververvanging Gouwe Vak 7 |exb-2019-30959</meta:user-defined>
    <meta:user-defined meta:name="OVERHEIDop.externeBijlage">Bijlage 1_Ontwerptekeningen|exb-2019-30960</meta:user-defined>
    <meta:user-defined meta:name="OVERHEIDop.publicationIssue">7112</meta:user-defined>
    <meta:user-defined meta:name="OVERHEIDop.WsbID/DC.identifier">wsb-2019-7112</meta:user-defined>
    <meta:user-defined meta:name="OVERHEIDop.versieInformatie"/>
  </office:meta>
</office:document-meta>
</file>