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89646 verleende vergunning voor het maken van twee opstelplaatsen voor afvalcontainers langs de Oosterboekelweg tegenover Het Nooitgedacht in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1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1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1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twee opstelplaatsen voor afvalcontainers langs de Oosterboekelweg tegenover Het Nooitgedacht in De Weere</meta:user-defined>
    <dc:language>nl</dc:language>
    <meta:user-defined meta:name="OVERHEID.EPSG28992/DC.spatial">127871.508 527582.017</meta:user-defined>
    <meta:user-defined meta:name="DC.title">19.1389646 verleende vergunning voor het maken van twee opstelplaatsen voor afvalcontainers langs de Oosterboekelweg tegenover Het Nooitgedacht in De Weere</meta:user-defined>
    <meta:user-defined meta:name="OVERHEID.PostcodeHuisnummer/OVERHEIDop.postcodeHuisnummer">1661BS 52</meta:user-defined>
    <meta:user-defined meta:name="OVERHEIDop.straatnaam">Ooster Boekelweg</meta:user-defined>
    <meta:user-defined meta:name="OVERHEIDop.woonplaats">De Weere</meta:user-defined>
    <meta:user-defined meta:name="DCTERMS.W3CDTF/DCTERMS.available">2019-06-27</meta:user-defined>
    <meta:user-defined meta:name="DCTERMS.W3CDTF/OVERHEIDop.jaargang">2019</meta:user-defined>
    <meta:user-defined meta:name="OVERHEIDop.publicationIssue">7110</meta:user-defined>
    <meta:user-defined meta:name="OVERHEIDop.WsbID/DC.identifier">wsb-2019-7110</meta:user-defined>
    <meta:user-defined meta:name="OVERHEIDop.versieInformatie"/>
  </office:meta>
</office:document-meta>
</file>