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Vlierlaan 226 te Oosterhout.</text:p>
      <text:section text:name="zakelijke-mededeling_id1-3-2" text:style-name="zakelijke-mededeling">
        <text:section text:name="zakelijke-mededeling-tekst_id1-3-2-1" text:style-name="zakelijke-mededeling-tekst">
          <text:section text:name="tekst_id1-3-2-1-1" text:style-name="tekst">
            <text:p text:style-name="common-al">Besluitnummer 43737 ingevolge de Keur waterschap Brabantse Delta 2015 bekend gemaakt op 25 juni 2019 voor het hebben en onderhouden van een tuin (hieronder wordt verstaan: beplanting/bomen) tot aan de insteek van een a-water, bouwwerken (hekwerken haaks (haag / erfafscheiding), houten tuinhuis (vanaf water bezien links op het perceel) en hekwerken evenwijdig) in een a-water en hekwerken haaks (erfafscheiding / haag) op een a-water ter hoogte van Vlierlaan 226 te Oosterhout in de gemeente Oosterhout NB.</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6 juni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7 jun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109</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109</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109</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Waterschap/DC.creator">Waterschap Brabant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19680 406993</meta:user-defined>
    <meta:user-defined meta:name="DC.title">Watervergunning voor waterhuishoudkundige werkzaamheden ter hoogte van Vlierlaan 226 te Oosterhout.</meta:user-defined>
    <meta:user-defined meta:name="OVERHEID.PostcodeHuisnummer/OVERHEIDop.postcodeHuisnummer">4907AX 228</meta:user-defined>
    <meta:user-defined meta:name="OVERHEIDop.straatnaam">Vlierlaan</meta:user-defined>
    <meta:user-defined meta:name="OVERHEIDop.woonplaats">Oosterhout</meta:user-defined>
    <meta:user-defined meta:name="DCTERMS.W3CDTF/DCTERMS.available">2019-06-27</meta:user-defined>
    <meta:user-defined meta:name="DCTERMS.W3CDTF/OVERHEIDop.jaargang">2019</meta:user-defined>
    <meta:user-defined meta:name="OVERHEIDop.externeBijlage">Besluit 43737|exb-2019-30909</meta:user-defined>
    <meta:user-defined meta:name="OVERHEIDop.publicationIssue">7109</meta:user-defined>
    <meta:user-defined meta:name="OVERHEIDop.WsbID/DC.identifier">wsb-2019-7109</meta:user-defined>
    <meta:user-defined meta:name="OVERHEIDop.versieInformatie"/>
  </office:meta>
</office:document-meta>
</file>